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2d4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e2d4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78, de 04 de outubro de 1989</text:p>
      <text:p text:style-name="P1"/>
      <text:p text:style-name="P2"/>
      <text:p text:style-name="Lei_20_Ementa">DISPÕE SOBRE RECLASSIFICAÇÃO DE FUNÇÕES E CARGOS DA CÂMARA MUNICIPAL DE PINDAMONHANGABA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As funções e cargos vigentes da Câmara Municipal de Pindamonhangaba, ficam reclassificados pelo estabelecido nesta Lei.</text:p>
      <text:p text:style-name="Lei_20_Corpo"/>
      <text:p text:style-name="Lei_20_Corpo">Art. 2º Fica mantido o atual regime jurídico de funcionários da Câmara Municipal (Estatutários).</text:p>
      <text:p text:style-name="Lei_20_Corpo">Parágrafo único. Ficam mantidos os benefícios e vantagens dos funcionários estatutários regidos pela <text:a xlink:type="simple" xlink:href="http://sapl.pindamonhangaba.sp.leg.br/sapl_documentos/norma_juridica/1222_texto_consolidado.pdf">Lei nº 1.225, de 18 de fevereiro de 1971</text:a> e outras normas vigentes.</text:p>
      <text:p text:style-name="Lei_20_Corpo"/>
      <text:p text:style-name="Lei_20_Corpo">Art. 3º O quadro de cargos da Câmara Municipal passa a ser contido nos Anexos II e V, que fazem parte integrante desta Lei.</text:p>
      <text:p text:style-name="Lei_20_Corpo"/>
      <text:p text:style-name="Lei_20_Corpo">Art. 4º A investidura para os cargos da Câmara somente se dará mediante concurso público, nos termos da Legislação em vigor.</text:p>
      <text:p text:style-name="Lei_20_Corpo"/>
      <text:p text:style-name="Lei_20_Corpo">Art. 5º São de livre nomeação e exoneração da Mesa da Câmara, os cargos em comissão relacionados no Anexo V, que integra a presente Lei.</text:p>
      <text:p text:style-name="Lei_20_Corpo"/>
      <text:p text:style-name="Lei_20_Corpo">Art. 6º Os vencimentos relativos às funções e cargos de que trata esta Lei constam do Anexos I, II, III, IV, V e VI que a integra.</text:p>
      <text:p text:style-name="Lei_20_Corpo">Parágrafo único. No caso de afastamento de funcionário que ocupe uma função ou cargo, o substituto, designado por Portaria, perceberá enquanto estiver no exercício o vencimento da respectiva função ou cargo.</text:p>
      <text:p text:style-name="Lei_20_Corpo"/>
      <text:p text:style-name="Lei_20_Corpo"><text:soft-page-break/>Art. 7º A jornada normal de trabalho dos funcionários em geral, é de 40 (quarenta) horas semanais.</text:p>
      <text:p text:style-name="Lei_20_Corpo"/>
      <text:p text:style-name="Lei_20_Corpo">Art. 8º Fica extinta e já incorporada aos vencimentos das funções e cargos contidos nos Anexo II e V que integram a presente Lei a gratificação de regime de tempo integral instituída pela <text:a xlink:type="simple" xlink:href="http://sapl.pindamonhangaba.sp.leg.br/sapl_documentos/norma_juridica/1643_texto_consolidado.pdf">Lei nº 1.645, de 17 de outubro de 1979</text:a>.</text:p>
      <text:p text:style-name="Lei_20_Corpo"/>
      <text:p text:style-name="Lei_20_Corpo">Art. 9º Ficam asseguradas aos funcionários as seguintes vantagens:</text:p>
      <text:p text:style-name="Lei_20_Corpo">a) Licença-prêmio e sexta-parte para os regidos pela <text:a xlink:type="simple" xlink:href="http://sapl.pindamonhangaba.sp.leg.br/sapl_documentos/norma_juridica/1222_texto_consolidado.pdf">Lei nº 1.225, de 18 de fevereiro de 1971</text:a>,e os estabilizados de acordo com a <text:a xlink:type="simple" xlink:href="http://sapl.pindamonhangaba.sp.leg.br/sapl_documentos/norma_juridica/194_texto_integral.pdf">Lei nº 193, de 07 de dezembro de 1953</text:a>, Constituição de 24 de janeiro de 1967;</text:p>
      <text:p text:style-name="Lei_20_Corpo">b) Adicional de cinco por cento sobre o padrão de vencimentos, por quinquênio de exercício efetivo do serviço público municipal, aos funcionários regidos pela <text:a xlink:type="simple" xlink:href="http://sapl.pindamonhangaba.sp.leg.br/sapl_documentos/norma_juridica/1222_texto_consolidado.pdf">Lei nº 1.225, de 18 de fevereiro de 1971</text:a> e os estabilizados referidos na alínea anterior;</text:p>
      <text:p text:style-name="Lei_20_Corpo">c) Alteração quinquenal de padrão, para todos os funcionários em geral, nos termos da <text:a xlink:type="simple" xlink:href="http://sapl.pindamonhangaba.sp.leg.br/sapl_documentos/norma_juridica/1402_texto_consolidado.pdf">Lei nº 1.404, de 14 de agosto de 1974</text:a>, de acordo com os graus de A a Ga constantes dos Anexos II e VI que integra esta Lei;</text:p>
      <text:p text:style-name="Lei_20_Corpo">d) Demais vantagens que se constituam em direito adquirido, inclusive as pecuniárias, que não tenham sido incorporadas na tabela de vencimentos contidos nos Anexos I, II, III, IV, V e VI.</text:p>
      <text:p text:style-name="Lei_20_Corpo"/>
      <text:p text:style-name="Lei_20_Corpo">Art. 10. Os funcionários públicos cujo regime foi instituído pela <text:a xlink:type="simple" xlink:href="http://sapl.pindamonhangaba.sp.leg.br/sapl_documentos/norma_juridica/1222_texto_consolidado.pdf">Lei nº 1.225, de 18 de fevereiro de 1971</text:a>, terão 90 (noventa) dias para optar pela carga horária trabalhada.</text:p>
      <text:p text:style-name="Lei_20_Corpo">§ 1º Vencido esse prazo, decairá o direito de opção e o funcionário será enquadrado no regime de 40 (quarenta) horas semanais.</text:p>
      <text:p text:style-name="Lei_20_Corpo">§ 2º Feita a opção da redução da jornada de trabalho, a mesma será em caráter irrevogável.</text:p>
      <text:p text:style-name="Lei_20_Corpo">§ 3º A gratificação de tempo integral ora incorporada aos vencimentos, estabelece a jornada normal de trabalho de 40 (quarenta) horas semanais, podendo o funcionário perceber como horas extraordinárias, o excedente à jornada normal.</text:p>
      <text:p text:style-name="Lei_20_Corpo"/>
      <text:p text:style-name="Lei_20_Corpo"><text:soft-page-break/>Art. 11. É vedado ao Legislativo conceder a gratificação de tempo integral, que ora se extingue, sob qualquer pretexto, e a qualquer funcionário ocupante de cargo ou função.</text:p>
      <text:p text:style-name="Lei_20_Corpo"/>
      <text:p text:style-name="Lei_20_Corpo">Art. 12. As promoções de qualquer regime de funcionários serão feitas por Portaria do Presidente da Câmara com interstício mínimo de 6 (seis) meses, levando-se em consideração o mérito, o tempo no exercício efetivo da função ou cargo e a idade, de acordo com os seguintes pesos: mérito, peso 7; tempo no cargo, peso 2; idade, peso 1.</text:p>
      <text:p text:style-name="Lei_20_Corpo"/>
      <text:p text:style-name="Lei_20_Corpo">Art. 13. Para a aferição do mérito, com vista à promoção, deverá o funcionário satisfazer aos seguintes requisitos:</text:p>
      <text:p text:style-name="Lei_20_Corpo">a) possuir as qualificações e aptidões indispensáveis ao desempenho da nova função ou cargo;</text:p>
      <text:p text:style-name="Lei_20_Corpo">b) ter demonstrado eficiência, assiduidade, espírito de colaboração, ética profissional e compreensão de seus deveres na função ou cargo anterior;</text:p>
      <text:p text:style-name="Lei_20_Corpo">Parágrafo único. A Mesa da Câmara promoverá uma avaliação periódica dos funcionários para efeito do julgamento funcional.</text:p>
      <text:p text:style-name="Lei_20_Corpo"/>
      <text:p text:style-name="Lei_20_Corpo">Art. 14. Os pensionistas da Câmara Municipal, passam a perceber as respectivas pensões com base nos vencimentos do cargo de Servente, constante do Anexo II.</text:p>
      <text:p text:style-name="Lei_20_Corpo"/>
      <text:p text:style-name="Lei_20_Corpo">Art. 15. Os benefícios desta Lei abrangem os inativos que percebem os seus proventos mensais de acordo com os Anexos I, II, III, IV, V e VI que integram esta Lei.</text:p>
      <text:p text:style-name="Lei_20_Corpo"/>
      <text:p text:style-name="Lei_20_Corpo">Art. 16. Esta Lei entrará em vigor na data de sua publicação, retroagindo os seus efeitos a 1º de setembro de 1989, e revogadas as disposições em contrário, especialmente a <text:a xlink:type="simple" xlink:href="http://sapl.pindamonhangaba.sp.leg.br/sapl_documentos/norma_juridica/2353_texto_consolidado.pdf">Lei nº 2.356, de 22 de agosto de 1989</text:a>.</text:p>
      <text:p text:style-name="Lei_20_Corpo"/>
      <text:p text:style-name="Lei_20_Corpo">Pindamonhangaba, 04 de outubro de 1989.</text:p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2d4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2d4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13M18S</meta:editing-duration>
    <meta:print-date>2015-04-16T11:09:26</meta:print-date>
    <dc:date>2016-06-06T10:29:49.626000000</dc:date>
    <meta:printed-by>Heleodoro </meta:printed-by>
    <dc:creator>Camila Bissoli </dc:creator>
    <meta:document-statistic meta:table-count="0" meta:image-count="1" meta:object-count="0" meta:page-count="3" meta:paragraph-count="38" meta:word-count="833" meta:character-count="5012" meta:non-whitespace-character-count="4210"/>
    <meta:user-defined meta:name="Informações 1"/>
    <meta:user-defined meta:name="Informações 2"/>
    <meta:user-defined meta:name="Informações 3"/>
    <meta:user-defined meta:name="Informações 4"/>
  </office:meta>
</office:document-meta>
</file>