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8d397" officeooo:paragraph-rsid="0008d397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Lei_20_Corpo">
      <style:text-properties officeooo:paragraph-rsid="000c434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520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e5205" officeooo:paragraph-rsid="000e520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c4341"/>
    </style:style>
    <style:style style:name="T5" style:family="text">
      <style:text-properties officeooo:rsid="000cff8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368, de 29 de setembro de 1989</text:p>
      <text:p text:style-name="P5"><text:a xlink:type="simple" xlink:href="http://sapl.pindamonhangaba.sp.leg.br/sapl_documentos/norma_juridica/2773_texto_consolidado.pdf">Revogada pela Lei Ordinária nº 2775/1993</text:a></text:p>
      <text:p text:style-name="P1"/>
      <text:p text:style-name="Lei_20_Ementa">REGULAMENTA A DENOMINAÇÃO DE PRÓPRIOS, VIAS, E LOGRADOUROS PÚBLICOS E DÁ OUTRAS PROVIDÊNCIAS.</text:p>
      <text:p text:style-name="P3"/>
      <text:p text:style-name="P2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Para denominação de próprios, vias e logradouros públicos do Município de Pindamonhangaba, serão utilizados nomes de pindamonhangabenses falecidos ou de outras pessoas também falecidas.</text:p>
      <text:p text:style-name="Lei_20_Corpo"/>
      <text:p text:style-name="Lei_20_Corpo">Art. 2º Para escolha do<text:span text:style-name="T5">s</text:span> nomes levar-se-á em consideração:</text:p>
      <text:p text:style-name="Lei_20_Corpo">a) pessoas falecidas há mais de 1 (um) ano;</text:p>
      <text:p text:style-name="Lei_20_Corpo">b) nome de pessoas que pelo seu saber e virtudes, fizeram jus à admiração e à gratidão do povo;</text:p>
      <text:p text:style-name="Lei_20_Corpo">c) nome de pessoas que pelas sua<text:span text:style-name="T5">s</text:span> atividades engrandeceram o Município;</text:p>
      <text:p text:style-name="Lei_20_Corpo">d) nome de pessoas consagradas pela opinião pública nacional ou internacional.</text:p>
      <text:p text:style-name="Lei_20_Corpo"/>
      <text:p text:style-name="Lei_20_Corpo">Art. 3º Fica vedada a denominação com o nome de uma mesma pessoa para mais de um próprio, via ou logradouro público.</text:p>
      <text:p text:style-name="Lei_20_Corpo"/>
      <text:p text:style-name="Lei_20_Corpo">Art. 4º O Executivo terá o prazo de 90 (noventa) dias, contados da data da publicação do Decreto de denominação de que trata esta Lei, para fixação da respectiva placa de nomenclatura.</text:p>
      <text:p text:style-name="Lei_20_Corpo"/>
      <text:p text:style-name="P6">Art. 5º A alteração de denominação de próprios, vias e logradouros públicos para ser aprovada dependerá dos votos de 2/3 (dois terços) favoráveis dos membros da Câmara. <text:span text:style-name="T4">(</text:span><text:a xlink:type="simple" xlink:href="http://sapl.pindamonhangaba.sp.leg.br/sapl_documentos/norma_juridica/2700_texto_consolidado.pdf"><text:span text:style-name="T4">Redação dada pela Lei Ordinária nº 2701, de 29 de setembro de 1992</text:span></text:a><text:span text:style-name="T4">).</text:span></text:p>
      <text:p text:style-name="Lei_20_Corpo"/>
      <text:p text:style-name="Lei_20_Corpo"><text:soft-page-break/>Art. 6º Esta Lei entrará em vigor na data de sua publicação, revogadas as disposições em contrário, especialmente as Leis nºs <text:a xlink:type="simple" xlink:href="http://sapl.pindamonhangaba.sp.leg.br/sapl_documentos/norma_juridica/101_texto_consolidado.pdf">101, de 02 de maio de 1952</text:a>; <text:a xlink:type="simple" xlink:href="http://sapl.pindamonhangaba.sp.leg.br/sapl_documentos/norma_juridica/282_texto_consolidado.pdf">282, de 20 de junho de 1956</text:a>; <text:a xlink:type="simple" xlink:href="http://sapl.pindamonhangaba.sp.leg.br/sapl_documentos/norma_juridica/1530_texto_consolidado.pdf">1.533, de 12 de outubro de 1977</text:a>; <text:a xlink:type="simple" xlink:href="http://sapl.pindamonhangaba.sp.leg.br/sapl_documentos/norma_juridica/1676_texto_consolidado.pdf">1.678, de 29 de maio de 1980</text:a> e <text:a xlink:type="simple" xlink:href="http://sapl.pindamonhangaba.sp.leg.br/sapl_documentos/norma_juridica/1738_texto_consolidado.pdf">1.740, de 14 de maio de 1981</text:a>.</text:p>
      <text:p text:style-name="Lei_20_Corpo"/>
      <text:p text:style-name="Lei_20_Corpo">Pindamonhangaba, 29 de setem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520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e5205" officeooo:paragraph-rsid="000e520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3H18M31S</meta:editing-duration>
    <meta:print-date>2015-04-16T11:09:26</meta:print-date>
    <dc:date>2016-06-06T10:55:16.820000000</dc:date>
    <meta:printed-by>Heleodoro </meta:printed-by>
    <dc:creator>Camila Bissoli </dc:creator>
    <meta:document-statistic meta:table-count="0" meta:image-count="1" meta:object-count="0" meta:page-count="2" meta:paragraph-count="21" meta:word-count="314" meta:character-count="1905" meta:non-whitespace-character-count="1605"/>
    <meta:user-defined meta:name="Informações 1"/>
    <meta:user-defined meta:name="Informações 2"/>
    <meta:user-defined meta:name="Informações 3"/>
    <meta:user-defined meta:name="Informações 4"/>
  </office:meta>
</office:document-meta>
</file>