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597c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1597c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72f82"/>
    </style:style>
    <style:style style:name="P7" style:family="paragraph" style:parent-style-name="Lei_20_Corpo">
      <style:paragraph-properties fo:text-align="center" style:justify-single-word="false"/>
    </style:style>
    <style:style style:name="P8" style:family="paragraph" style:parent-style-name="Lei_20_Corpo">
      <style:text-properties officeooo:rsid="00072f82" officeooo:paragraph-rsid="00072f82"/>
    </style:style>
    <style:style style:name="P9" style:family="paragraph" style:parent-style-name="Lei_20_Corpo">
      <style:text-properties officeooo:paragraph-rsid="000c01a3"/>
    </style:style>
    <style:style style:name="P10" style:family="paragraph" style:parent-style-name="Lei_20_Corpo">
      <style:text-properties officeooo:rsid="000d1edb" officeooo:paragraph-rsid="000d1edb"/>
    </style:style>
    <style:style style:name="P11" style:family="paragraph" style:parent-style-name="Lei_20_Corpo">
      <style:text-properties officeooo:rsid="000de3c4" officeooo:paragraph-rsid="000de3c4"/>
    </style:style>
    <style:style style:name="P12" style:family="paragraph" style:parent-style-name="Lei_20_Corpo">
      <style:text-properties officeooo:rsid="000a36d3" officeooo:paragraph-rsid="000a36d3"/>
    </style:style>
    <style:style style:name="P13" style:family="paragraph" style:parent-style-name="Lei_20_Corpo">
      <style:text-properties officeooo:rsid="000de3c4" officeooo:paragraph-rsid="000de3c4"/>
    </style:style>
    <style:style style:name="P14" style:family="paragraph" style:parent-style-name="Lei_20_Corpo">
      <style:text-properties officeooo:rsid="0018cc18" officeooo:paragraph-rsid="0018cc18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c01a3"/>
    </style:style>
    <style:style style:name="T4" style:family="text">
      <style:text-properties officeooo:rsid="000d84a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348, de 29 de <text:span text:style-name="T4">JUNHO</text:span> de 1989</text:p>
      <text:p text:style-name="Lei_20_Ementa"/>
      <text:p text:style-name="Lei_20_Ementa"/>
      <text:p text:style-name="Lei_20_Ementa">INSTITUI SISTEMA DE CLASSIFICAÇÃO DE FUNÇÕES E CARGOS DA PREFEITURA MUNICIPAL DE PINDAMONHANGABA, ESTABELECE O PLANO DE PAGAMENTO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P7">Capítulo I - Das Funções e dos Cargos</text:p>
      <text:p text:style-name="P7"/>
      <text:p text:style-name="Lei_20_Corpo">Art. 1º O sistema de classificação de funções e cargos, bem como os níveis de retribuição vigentes na Prefeitura Municipal de Pindamonhangaba, ficam substituídos pelo estabelecido nesta Lei.</text:p>
      <text:p text:style-name="Lei_20_Corpo"/>
      <text:p text:style-name="Lei_20_Corpo">Art. 2º Ficam genericamente denominados de servidores todos aqueles que prestam serviços à Prefeitura, com vínculo empregatício, exercendo uma função.</text:p>
      <text:p text:style-name="Lei_20_Corpo"/>
      <text:p text:style-name="Lei_20_Corpo">Art. 3º Ficam mantidos os atuais regimes jurídicos de funcionários da Municipalidade, os Estatutários e os da Consolidação das Leis Trabalhistas (CLT).</text:p>
      <text:p text:style-name="Lei_20_Corpo">§ 1º Enquanto não for criado o regime jurídico único e planos de carreira, as contratações de novos servidores somente serão feitas através de concurso Público e pelo regime da Consolidação das Leis Trabalhistas (CLT).</text:p>
      <text:p text:style-name="Lei_20_Corpo">§ 2º Ficam mantidos os benefícios e vantagens dos funcionários estatutários regidos pela <text:a xlink:type="simple" xlink:href="http://sapl.pindamonhangaba.sp.leg.br/sapl_documentos/norma_juridica/1222_texto_consolidado.pdf">Lei 1.225, de 18 de fevereiro de 1971</text:a> e outras normas vigentes.</text:p>
      <text:p text:style-name="Lei_20_Corpo"/>
      <text:p text:style-name="Lei_20_Corpo">Art. 4º O quadro de funções e cargos da Prefeitura passa a ser o contido no Anexo um que integra a presente Lei.</text:p>
      <text:p text:style-name="Lei_20_Corpo"/>
      <text:p text:style-name="Lei_20_Corpo">Art. 5º As atribuições e especificações relativas às funções e cargos relacionados no Anexo um serão estabelecidas por decreto.</text:p>
      <text:p text:style-name="Lei_20_Corpo"/>
      <text:p text:style-name="P7"><text:soft-page-break/>Capítulo II - da Contratação</text:p>
      <text:p text:style-name="P7"/>
      <text:p text:style-name="Lei_20_Corpo">Art. 6º A contratação de servidores somente poderá ocorrer em caso de absoluta necessidade, para maior eficiência dos serviços prestados pelo município e a execcução de obras públicas, e desde que exista dotação orçamentária que permita a cobertura das despesas.</text:p>
      <text:p text:style-name="Lei_20_Corpo"/>
      <text:p text:style-name="Lei_20_Corpo">Art. 7º Antes de iniciado o processo de contratação, O Executivo Municipal deverá verificar a possibilidade de aproveitamento, para as funções cujo preenchimento for requerido, de outras servidores já contratados, bem como estudará a possibilidade de um eventual remanejamento dos serviços municipais, a fim de que não se faça ampliações desnecessárias no quarto do pessoal.</text:p>
      <text:p text:style-name="Lei_20_Corpo"/>
      <text:p text:style-name="Lei_20_Corpo">Art. 8º A contratação deverá ser precedida de concurso público da seleção, convocado por edital em órgão de imprensa oficial do município ou por ele credenciado de acordo, com a legislação vigente, com antecedência mínima de 30 (trinta) dias.</text:p>
      <text:p text:style-name="Lei_20_Corpo">Parágrafo único. A seleção que deverá ser constituída por provas escritas e ou práticas, de títulos e entrevistas, será levada a efeito por comissão nomeada pelo Executivo Municipal.</text:p>
      <text:p text:style-name="Lei_20_Corpo"/>
      <text:p text:style-name="Lei_20_Corpo">Art. 9º Do edital deverão constar claramente todas as informações necessárias para a inscrição dos candidatos os quais poderão versar.</text:p>
      <text:p text:style-name="Lei_20_Corpo"/>
      <text:p text:style-name="Lei_20_Corpo">Art. 10. As funções serão acessíveis a todos os brasileiros, respeitadas as condições prescritas em lei ou decreto.</text:p>
      <text:p text:style-name="Lei_20_Corpo"/>
      <text:p text:style-name="Lei_20_Corpo">Art. 11. São de livre nomeação do Prefeito Municipal, as funções em comissão relacionadas no anexo dois que integra a presente Lei municipal.</text:p>
      <text:p text:style-name="Lei_20_Corpo"/>
      <text:p text:style-name="P7">Capítulo III - Do enquadramento</text:p>
      <text:p text:style-name="Lei_20_Corpo"><text:soft-page-break/>Art. 12. As funções e cargos constantes do Anexo um serão preenchidos por enquadramento, o qual será feito dentro do regime jurídico a que cada pertence, observado contido no artigo 3º.</text:p>
      <text:p text:style-name="Lei_20_Corpo">Parágrafo único. No enquadramento de que tarata este artigo serão observadas as seguintes normas:</text:p>
      <text:p text:style-name="Lei_20_Corpo">a) As principais atribuições estabelecidas para função ou cargo, conforme decreto a que se refere o artigo 5º, devem coincidir com as atribuições efetivamente exercidas pelo servidor.</text:p>
      <text:p text:style-name="Lei_20_Corpo">b) As aptidões e a capacidade do servidor devem satisfazer às exigências para o preenchimento da função ou do cargo.</text:p>
      <text:p text:style-name="Lei_20_Corpo">c) Os servidores não poderão ter qualquer redução de vencimentos.</text:p>
      <text:p text:style-name="Lei_20_Corpo">d) Os aposentados e pensionistas que recebem através do IPESP, também serão enquadrados de acordo com esta Lei.</text:p>
      <text:p text:style-name="Lei_20_Corpo"/>
      <text:p text:style-name="Lei_20_Corpo">Art. 13. Efetivado o enquadramento será definitivo, após haver o servidor esgotado as vias administrativas e ou judiciais.</text:p>
      <text:p text:style-name="Lei_20_Corpo"/>
      <text:p text:style-name="Lei_20_Corpo">Art. 14. O servidor que não concordar com o enquadramento, poderá no prazo de 30 (trinta) dias, a contar da publicação do ato de enquadramento, solicitar, reconsideração de seu enquadramento.</text:p>
      <text:p text:style-name="Lei_20_Corpo"/>
      <text:p text:style-name="Lei_20_Corpo">Art. 15. O Prefeito Municipal nomeará comissão a fim de assessorá-lo na análise dos recursos de que trata o artigo anterior.</text:p>
      <text:p text:style-name="Lei_20_Corpo">Parágrafo único. Essa comissão terá prazo máximo de 60 (sessenta) dias para dar parecer em todos os casos e encaminhá-lo ao Prefeito.</text:p>
      <text:p text:style-name="Lei_20_Corpo"/>
      <text:p text:style-name="P7">Capítulo IV - Da jornada de trabalho, dos vencimentos e vantagens</text:p>
      <text:p text:style-name="Lei_20_Corpo"/>
      <text:p text:style-name="Lei_20_Corpo">Art. 16. Os vencimentos relativos às funções e cargos de que trata esta Lei constam do Anexo um que a integra.</text:p>
      <text:p text:style-name="Lei_20_Corpo"><text:soft-page-break/>Parágrafo único. No caso de afastamento de servidor que ocupe uma função ou cargo, o substituto, designado por Portaria, perceberá enquanto estiver no exercício, o vencimento da respectiva função ou cargo.</text:p>
      <text:p text:style-name="Lei_20_Corpo"/>
      <text:p text:style-name="Lei_20_Corpo">Art. 17. A jornada normal de trabalho dos servidores, em geral, é de 40 (quarenta) horas semanais.</text:p>
      <text:p text:style-name="Lei_20_Corpo">§ 1º Fazem exceção ao disposto no caput deste artigo:</text:p>
      <text:p text:style-name="Lei_20_Corpo">a) Os médicos e dentistas que têm jornada normal de 24 (vinte e quatro) horas semanais;</text:p>
      <text:p text:style-name="Lei_20_Corpo">b) Os professores que tem jornada normal de 20 (vinte) horas semanais;</text:p>
      <text:p text:style-name="Lei_20_Corpo">c) As demais categorias profissionais que tiverem jornada normais de trabalho fixadas por legislação própria.</text:p>
      <text:p text:style-name="Lei_20_Corpo">§ 2º Na tabela do Anexo um que integra a presente Lei, já está incluído um acréscimo de vencimento para médicos e dentistas, referente a aumento de jornada de trabalho de 04 (quatro) horas semanais.</text:p>
      <text:p text:style-name="Lei_20_Corpo"/>
      <text:p text:style-name="Lei_20_Corpo">Art. 18. Ficam extintas e já incorporadas aos vencimentos das funções e cargos contidos no Anexo um que integra a presente Lei:</text:p>
      <text:p text:style-name="Lei_20_Corpo">a) a gratificação atribuída aos servidores da área de saúde pelos Decretos 2.994, de 06 de abril de 1988 e 3.022 de 24 de outubro de 1988;</text:p>
      <text:p text:style-name="Lei_20_Corpo">b) a gratificação de regime de tempo integral instituída pela <text:a xlink:type="simple" xlink:href="http://sapl.pindamonhangaba.sp.leg.br/sapl_documentos/norma_juridica/1173_texto_consolidado.pdf">Lei 1.176 de 12 de junho de 1970</text:a> e posteriormente modificada pelas <text:a xlink:type="simple" xlink:href="http://sapl.pindamonhangaba.sp.leg.br/sapl_documentos/norma_juridica/1526_texto_consolidado.pdf">Lei 1.529 de 09 de setembro de 1977</text:a> e 1.644 de 17 de outubro de 1979;</text:p>
      <text:p text:style-name="P9"/>
      <text:p text:style-name="P9">Art. 1<text:span text:style-name="T3">9</text:span>. Ficam <text:span text:style-name="T3">asseguradas aos servidores as seguintes vantagens:</text:span></text:p>
      <text:p text:style-name="P9">a) <text:span text:style-name="T3">adicionais de insalubridade, periculosidade e risco de vida, de acordo com a legislação vigente, enquanto exercendo suas atividades em locais e trabalhos que acarretarem os risco; </text:span></text:p>
      <text:p text:style-name="P9">b<text:span text:style-name="T3">) licença-prêmio e sexta -parte para os regidos pela </text:span><text:a xlink:type="simple" xlink:href="http://sapl.pindamonhangaba.sp.leg.br/sapl_documentos/norma_juridica/1222_texto_consolidado.pdf"><text:span text:style-name="T3">Lei nº 1.225, de 18 de fevereiro de 1971</text:span></text:a><text:span text:style-name="T3">, e os estabilizados de acordo com a Lei nº 193, de 07 de dezembro de 1953, Constituição de 24 de janeiro de 1967 e Constituição de 05 de outubro de 1988. </text:span></text:p>
      <text:p text:style-name="Lei_20_Corpo"><text:soft-page-break/>c) adicional de cinco por cento sobre o padrão de vencimentos, por quinquênio do exercício efetivo do serviço público municipal, aos servidores regidos pela<text:a xlink:type="simple" xlink:href="http://sapl.pindamonhangaba.sp.leg.br/sapl_documentos/norma_juridica/1222_texto_consolidado.pdf"> Lei 1.225 de 18 de fevereiro de 1971</text:a> e os estabilizados referidos na alínea b anterior.</text:p>
      <text:p text:style-name="Lei_20_Corpo">d) alteração quinquenal de padrão, para todos os servidores em geral, nos termos da Lei 1.403 de 14 de agosto de 1974, de acordo com os graus de A a G constantes do Anexo um que integra esta Lei.</text:p>
      <text:p text:style-name="Lei_20_Corpo">e) demais vantagens que se constituam em direito adquirido, inclusive as pecuniárias, que não tenham sido incorporadas na tabela de vencimentos contidas no Anexo um.</text:p>
      <text:p text:style-name="Lei_20_Corpo"/>
      <text:p text:style-name="Lei_20_Corpo">Art. 20. Os funcionários públicos, cujo regime foi instituído pela Lei 1.225 de18 de fevereiro de 1971, terão 90 (noventa) dias para optar pela carga horária trabalhada.</text:p>
      <text:p text:style-name="Lei_20_Corpo">§ 1º Vencido esse prazo, decaíra o direito de opção e o funcionário será enquadrado regime de 40 (quarenta) horas semanais.</text:p>
      <text:p text:style-name="Lei_20_Corpo">§ 2º Feita a opção da redução da jornada de trabalho, a mesma será em caráter irrevogável.</text:p>
      <text:p text:style-name="Lei_20_Corpo">§ 3º A gratificação de tempo integral ora incorpora aos vencimentos, estabelece a jornada normal de trabalho de quarenta horas semanais, podendo o servidor perceber como horas extraordinárias o execedente ao horário contratual.</text:p>
      <text:p text:style-name="Lei_20_Corpo"/>
      <text:p text:style-name="Lei_20_Corpo">Art. 21. É vedado ao Executivo conceder a gratificação de tempo Integral que ora se extingue, sob qualquer pretexto e a qualquer servidor ocupante de cargo ou função.</text:p>
      <text:p text:style-name="Lei_20_Corpo"/>
      <text:p text:style-name="P7">Capítulo V - Das promoções</text:p>
      <text:p text:style-name="P7"/>
      <text:p text:style-name="Lei_20_Corpo">Art. 22. As promoções de qualquer regime de servidores serão feitas por Portarias pelo Prefeito, com interstício mínimo de 6 (seis meses, levando-se em consideração o mérito, o tempo no exercício efetivo da função ou cargo e a idade, de acordo com os seguintes pesos:</text:p>
      <text:p text:style-name="P6">- Mérito - Peso 7</text:p>
      <text:p text:style-name="P6">- Tempo no cargo - Peso 2</text:p>
      <text:p text:style-name="Lei_20_Corpo">- Idade - Peso1</text:p>
      <text:p text:style-name="Lei_20_Corpo"/>
      <text:p text:style-name="Lei_20_Corpo"><text:soft-page-break/>Art. 23. Para aferição do mérito, com vista à promoção, deverá o servidor satisfazer aos seguintes requisitos:</text:p>
      <text:p text:style-name="Lei_20_Corpo">a) possuir as qualificações e aptidões indispensáveis ao desempenho da nova função ou cargo;</text:p>
      <text:p text:style-name="Lei_20_Corpo">b) ter demonstrado eficiência, assiduidade, espírito de colaboração, ética profissional e compreensão de seus deveres na função ou cargo anterior.</text:p>
      <text:p text:style-name="Lei_20_Corpo">Parágrafo único. O D.R.H. - Departamento de Recursos Humanos, promoverá uma avaliação periódica dos servidores para efeito do julgamento ou mérito funcional.</text:p>
      <text:p text:style-name="Lei_20_Corpo"/>
      <text:p text:style-name="P7">Capítulo VI - Disposições Finais</text:p>
      <text:p text:style-name="P7"/>
      <text:p text:style-name="Lei_20_Corpo">Art. 24. No caso de licença ou demissão de servidores nas áreas de educação e saúde, o Executivo Municipal poderá contratar temporariamente nos termos da lei a que se refere o inciso IX do artigo 37 da Constituição Federal.</text:p>
      <text:p text:style-name="Lei_20_Corpo">Parágrafo único. O servidor sob contrato eventual perceberá os vencimentos correspondentes ao padrão da função.</text:p>
      <text:p text:style-name="Lei_20_Corpo"/>
      <text:p text:style-name="Lei_20_Corpo">Art. 25. O Executivo poderá contratar, para serviços eventuais, estudantes estagiários de curso superior ou médio, sem vínculo empregatício, de acordo com a legislação que regulamenta o estágio.</text:p>
      <text:p text:style-name="Lei_20_Corpo">§ 1º Os estagiários serão de duas categorias: de curso técnico e de curso superior.</text:p>
      <text:p text:style-name="Lei_20_Corpo">§ 2º O estagiário de nível técnico terá como remuneração o contido no Anexo um, referência 01, letra A; e o superior terá a referência 04, letra A.</text:p>
      <text:p text:style-name="Lei_20_Corpo"/>
      <text:p text:style-name="Lei_20_Corpo">Art. 26. A Prefeitura Municipal cuidará de oferecer em seu quadro de servidores vagas para deficientes físicos nos termos da Constituição Federal de 05 de outubro de 1988.</text:p>
      <text:p text:style-name="Lei_20_Corpo"/>
      <text:p text:style-name="Lei_20_Corpo">Art. 27. Fica assegurado aos pensionistas que recebem dos cofres municipais, através de leis especiais, o piso salarial da Prefeitura Municipal.</text:p>
      <text:p text:style-name="Lei_20_Corpo"/>
      <text:p text:style-name="Lei_20_Corpo"><text:soft-page-break/>Art. 28. Em caso da não admissão de novos funcionários estatutários, e que venha a Carteira do IPESP a se tornar deficitária, não cobrindo as pensões dos pensionistas do IPESP, as mesmas serão mantidas pelos cofres municipais, nos mesmos moldes do Convênio celebrado com o IPESP.</text:p>
      <text:p text:style-name="Lei_20_Corpo"/>
      <text:p text:style-name="Lei_20_Corpo">Art. 29. Fazem parte integrante desta Lei os Anexos de números um e dois.</text:p>
      <text:p text:style-name="Lei_20_Corpo"/>
      <text:p text:style-name="Lei_20_Corpo">Art. 30. Esta Lei entrará em vigor na data de sua publicação, regulamentada no que for necessário, por decreto , e retroagindo os seus efeitos a 1º de julho de 1989.</text:p>
      <text:p text:style-name="Lei_20_Corpo"/>
      <text:p text:style-name="Lei_20_Corpo">Art. 31. Revogam-se as disposições em contrário.</text:p>
      <text:p text:style-name="Lei_20_Corpo"/>
      <text:p text:style-name="Lei_20_Corpo">Pindamonhangaba, 29 de junho de 198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P8"><text:a xlink:type="simple" xlink:href="http://sapl.pindamonhangaba.sp.leg.br/sapl_documentos/norma_juridica/2354_texto_integral.pdf">Lei nº 2348, de 29 de junho de 1989, original com anexos.</text:a></text:p>
      <text:p text:style-name="P8"/>
      <text:p text:style-name="P11"/>
      <text:p text:style-name="P10">Referência Cargo Motorista Executivo,alterado pela <text:a xlink:type="simple" xlink:href="http://sapl.pindamonhangaba.sp.leg.br/sapl_documentos/norma_juridica/3300_texto_consolidado.pdf">Lei nº 3302/1997</text:a>.</text:p>
      <text:p text:style-name="P12">Anexo I alterado pela <text:a xlink:type="simple" xlink:href="http://sapl.pindamonhangaba.sp.leg.br/sapl_documentos/norma_juridica/3435_texto_consolidado.pdf">Lei nº 3438/1998</text:a>.</text:p>
      <text:p text:style-name="P11">Anexo I alterado pelo artigo 2º, da <text:a xlink:type="simple" xlink:href="http://sapl.pindamonhangaba.sp.leg.br/sapl_documentos/norma_juridica/2398_texto_consolidado.pdf">Lei 2400/1989</text:a>.</text:p>
      <text:p text:style-name="P14"><text:a xlink:type="simple" xlink:href="http://sapl.pindamonhangaba.sp.leg.br/sapl_documentos/norma_juridica/3867_texto_consolidado.pdf">Cargos extintos pela Lei nº 3770/200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597c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597c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6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81</meta:editing-cycles>
    <meta:editing-duration>PT3H14M48S</meta:editing-duration>
    <meta:print-date>2015-04-16T11:09:26</meta:print-date>
    <dc:date>2016-07-05T08:18:54.060000000</dc:date>
    <meta:printed-by>Heleodoro </meta:printed-by>
    <dc:creator>Camila Bissoli </dc:creator>
    <meta:document-statistic meta:table-count="0" meta:image-count="1" meta:object-count="0" meta:page-count="7" meta:paragraph-count="86" meta:word-count="1733" meta:character-count="10652" meta:non-whitespace-character-count="8996"/>
    <meta:user-defined meta:name="Informações 1"/>
    <meta:user-defined meta:name="Informações 2"/>
    <meta:user-defined meta:name="Informações 3"/>
    <meta:user-defined meta:name="Informações 4"/>
  </office:meta>
</office:document-meta>
</file>