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488cm" table:align="center" style:writing-mode="lr-tb"/>
    </style:style>
    <style:style style:name="Tabela1.A" style:family="table-column">
      <style:table-column-properties style:column-width="2.034cm"/>
    </style:style>
    <style:style style:name="Tabela1.B" style:family="table-column">
      <style:table-column-properties style:column-width="3.343cm"/>
    </style:style>
    <style:style style:name="Tabela1.C" style:family="table-column">
      <style:table-column-properties style:column-width="2.242cm"/>
    </style:style>
    <style:style style:name="Tabela1.D" style:family="table-column">
      <style:table-column-properties style:column-width="4.87cm"/>
    </style:style>
    <style:style style:name="Tabela1.A1" style:family="table-cell">
      <style:table-cell-properties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none" fo:border-top="none" fo:border-bottom="0.05pt solid #808080"/>
    </style:style>
    <style:style style:name="Tabela1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none" fo:border-top="none" fo:border-bottom="0.75pt solid #808080"/>
    </style:style>
    <style:style style:name="Tabela1.C11" style:family="table-cell">
      <style:table-cell-properties fo:padding="0.049cm" fo:border-left="0.05pt solid #808080" fo:border-right="none" fo:border-top="none" fo:border-bottom="0.75pt solid #808080"/>
    </style:style>
    <style:style style:name="Tabela1.D11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2.488cm" table:align="center" style:writing-mode="lr-tb"/>
    </style:style>
    <style:style style:name="Tabela2.A" style:family="table-column">
      <style:table-column-properties style:column-width="2.173cm"/>
    </style:style>
    <style:style style:name="Tabela2.B" style:family="table-column">
      <style:table-column-properties style:column-width="3.334cm"/>
    </style:style>
    <style:style style:name="Tabela2.C" style:family="table-column">
      <style:table-column-properties style:column-width="2.21cm"/>
    </style:style>
    <style:style style:name="Tabela2.D" style:family="table-column">
      <style:table-column-properties style:column-width="4.771cm"/>
    </style:style>
    <style:style style:name="Tabela2.A1" style:family="table-cell">
      <style:table-cell-properties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none" fo:border-top="none" fo:border-bottom="0.05pt solid #808080"/>
    </style:style>
    <style:style style:name="Tabela2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none" fo:border-top="none" fo:border-bottom="0.05pt solid #808080"/>
    </style:style>
    <style:style style:name="Tabela2.C5" style:family="table-cell">
      <style:table-cell-properties fo:padding="0.049cm" fo:border-left="0.05pt solid #808080" fo:border-right="none" fo:border-top="none" fo:border-bottom="0.05pt solid #808080"/>
    </style:style>
    <style:style style:name="Tabela2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none" fo:border-top="none" fo:border-bottom="0.05pt solid #808080"/>
    </style:style>
    <style:style style:name="Tabela2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75pt solid #808080"/>
    </style:style>
    <style:style style:name="Tabela2.B7" style:family="table-cell">
      <style:table-cell-properties fo:padding="0.049cm" fo:border-left="0.05pt solid #808080" fo:border-right="none" fo:border-top="none" fo:border-bottom="0.75pt solid #808080"/>
    </style:style>
    <style:style style:name="Tabela2.C7" style:family="table-cell">
      <style:table-cell-properties fo:padding="0.049cm" fo:border-left="0.05pt solid #808080" fo:border-right="none" fo:border-top="none" fo:border-bottom="0.75pt solid #808080"/>
    </style:style>
    <style:style style:name="Tabela2.D7" style:family="table-cell">
      <style:table-cell-properties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3.28cm" table:align="center" style:writing-mode="lr-tb"/>
    </style:style>
    <style:style style:name="Tabela3.A" style:family="table-column">
      <style:table-column-properties style:column-width="1.931cm"/>
    </style:style>
    <style:style style:name="Tabela3.B" style:family="table-column">
      <style:table-column-properties style:column-width="1.617cm"/>
    </style:style>
    <style:style style:name="Tabela3.H" style:family="table-column">
      <style:table-column-properties style:column-width="1.644cm"/>
    </style:style>
    <style:style style:name="Tabela3.A1" style:family="table-cell">
      <style:table-cell-properties fo:background-color="#f0f0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fo:background-color="#f0f0ff" fo:padding="0.049cm" fo:border-left="0.75pt solid #808080" fo:border-right="none" fo:border-top="none" fo:border-bottom="0.05pt solid #808080">
        <style:background-image/>
      </style:table-cell-properties>
    </style:style>
    <style:style style:name="Tabela3.B2" style:family="table-cell">
      <style:table-cell-properties fo:background-color="#f0f0ff" fo:padding="0.049cm" fo:border-left="0.05pt solid #808080" fo:border-right="none" fo:border-top="none" fo:border-bottom="0.05pt solid #808080">
        <style:background-image/>
      </style:table-cell-properties>
    </style:style>
    <style:style style:name="Tabela3.H2" style:family="table-cell">
      <style:table-cell-properties fo:background-color="#f0f0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3.A3" style:family="table-cell">
      <style:table-cell-properties fo:padding="0.049cm" fo:border-left="0.75pt solid #808080" fo:border-right="none" fo:border-top="none" fo:border-bottom="0.05pt solid #808080"/>
    </style:style>
    <style:style style:name="Tabela3.B3" style:family="table-cell">
      <style:table-cell-properties fo:padding="0.049cm" fo:border-left="0.05pt solid #808080" fo:border-right="none" fo:border-top="none" fo:border-bottom="0.05pt solid #808080"/>
    </style:style>
    <style:style style:name="Tabela3.C3" style:family="table-cell">
      <style:table-cell-properties fo:padding="0.049cm" fo:border-left="0.05pt solid #808080" fo:border-right="none" fo:border-top="none" fo:border-bottom="0.05pt solid #808080"/>
    </style:style>
    <style:style style:name="Tabela3.D3" style:family="table-cell">
      <style:table-cell-properties fo:padding="0.049cm" fo:border-left="0.05pt solid #808080" fo:border-right="none" fo:border-top="none" fo:border-bottom="0.05pt solid #808080"/>
    </style:style>
    <style:style style:name="Tabela3.E3" style:family="table-cell">
      <style:table-cell-properties fo:padding="0.049cm" fo:border-left="0.05pt solid #808080" fo:border-right="none" fo:border-top="none" fo:border-bottom="0.05pt solid #808080"/>
    </style:style>
    <style:style style:name="Tabela3.F3" style:family="table-cell">
      <style:table-cell-properties fo:padding="0.049cm" fo:border-left="0.05pt solid #808080" fo:border-right="none" fo:border-top="none" fo:border-bottom="0.05pt solid #808080"/>
    </style:style>
    <style:style style:name="Tabela3.G3" style:family="table-cell">
      <style:table-cell-properties fo:padding="0.049cm" fo:border-left="0.05pt solid #808080" fo:border-right="none" fo:border-top="none" fo:border-bottom="0.05pt solid #808080"/>
    </style:style>
    <style:style style:name="Tabela3.H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fo:padding="0.049cm" fo:border-left="0.75pt solid #808080" fo:border-right="none" fo:border-top="none" fo:border-bottom="0.05pt solid #808080"/>
    </style:style>
    <style:style style:name="Tabela3.B4" style:family="table-cell">
      <style:table-cell-properties fo:padding="0.049cm" fo:border-left="0.05pt solid #808080" fo:border-right="none" fo:border-top="none" fo:border-bottom="0.05pt solid #808080"/>
    </style:style>
    <style:style style:name="Tabela3.C4" style:family="table-cell">
      <style:table-cell-properties fo:padding="0.049cm" fo:border-left="0.05pt solid #808080" fo:border-right="none" fo:border-top="none" fo:border-bottom="0.05pt solid #808080"/>
    </style:style>
    <style:style style:name="Tabela3.D4" style:family="table-cell">
      <style:table-cell-properties fo:padding="0.049cm" fo:border-left="0.05pt solid #808080" fo:border-right="none" fo:border-top="none" fo:border-bottom="0.05pt solid #808080"/>
    </style:style>
    <style:style style:name="Tabela3.E4" style:family="table-cell">
      <style:table-cell-properties fo:padding="0.049cm" fo:border-left="0.05pt solid #808080" fo:border-right="none" fo:border-top="none" fo:border-bottom="0.05pt solid #808080"/>
    </style:style>
    <style:style style:name="Tabela3.F4" style:family="table-cell">
      <style:table-cell-properties fo:padding="0.049cm" fo:border-left="0.05pt solid #808080" fo:border-right="none" fo:border-top="none" fo:border-bottom="0.05pt solid #808080"/>
    </style:style>
    <style:style style:name="Tabela3.G4" style:family="table-cell">
      <style:table-cell-properties fo:padding="0.049cm" fo:border-left="0.05pt solid #808080" fo:border-right="none" fo:border-top="none" fo:border-bottom="0.05pt solid #808080"/>
    </style:style>
    <style:style style:name="Tabela3.H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fo:padding="0.049cm" fo:border-left="0.75pt solid #808080" fo:border-right="none" fo:border-top="none" fo:border-bottom="0.05pt solid #808080"/>
    </style:style>
    <style:style style:name="Tabela3.B5" style:family="table-cell">
      <style:table-cell-properties fo:padding="0.049cm" fo:border-left="0.05pt solid #808080" fo:border-right="none" fo:border-top="none" fo:border-bottom="0.05pt solid #808080"/>
    </style:style>
    <style:style style:name="Tabela3.C5" style:family="table-cell">
      <style:table-cell-properties fo:padding="0.049cm" fo:border-left="0.05pt solid #808080" fo:border-right="none" fo:border-top="none" fo:border-bottom="0.05pt solid #808080"/>
    </style:style>
    <style:style style:name="Tabela3.D5" style:family="table-cell">
      <style:table-cell-properties fo:padding="0.049cm" fo:border-left="0.05pt solid #808080" fo:border-right="none" fo:border-top="none" fo:border-bottom="0.05pt solid #808080"/>
    </style:style>
    <style:style style:name="Tabela3.E5" style:family="table-cell">
      <style:table-cell-properties fo:padding="0.049cm" fo:border-left="0.05pt solid #808080" fo:border-right="none" fo:border-top="none" fo:border-bottom="0.05pt solid #808080"/>
    </style:style>
    <style:style style:name="Tabela3.F5" style:family="table-cell">
      <style:table-cell-properties fo:padding="0.049cm" fo:border-left="0.05pt solid #808080" fo:border-right="none" fo:border-top="none" fo:border-bottom="0.05pt solid #808080"/>
    </style:style>
    <style:style style:name="Tabela3.G5" style:family="table-cell">
      <style:table-cell-properties fo:padding="0.049cm" fo:border-left="0.05pt solid #808080" fo:border-right="none" fo:border-top="none" fo:border-bottom="0.05pt solid #808080"/>
    </style:style>
    <style:style style:name="Tabela3.H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fo:padding="0.049cm" fo:border-left="0.75pt solid #808080" fo:border-right="none" fo:border-top="none" fo:border-bottom="0.05pt solid #808080"/>
    </style:style>
    <style:style style:name="Tabela3.B6" style:family="table-cell">
      <style:table-cell-properties fo:padding="0.049cm" fo:border-left="0.05pt solid #808080" fo:border-right="none" fo:border-top="none" fo:border-bottom="0.05pt solid #808080"/>
    </style:style>
    <style:style style:name="Tabela3.C6" style:family="table-cell">
      <style:table-cell-properties fo:padding="0.049cm" fo:border-left="0.05pt solid #808080" fo:border-right="none" fo:border-top="none" fo:border-bottom="0.05pt solid #808080"/>
    </style:style>
    <style:style style:name="Tabela3.D6" style:family="table-cell">
      <style:table-cell-properties fo:padding="0.049cm" fo:border-left="0.05pt solid #808080" fo:border-right="none" fo:border-top="none" fo:border-bottom="0.05pt solid #808080"/>
    </style:style>
    <style:style style:name="Tabela3.E6" style:family="table-cell">
      <style:table-cell-properties fo:padding="0.049cm" fo:border-left="0.05pt solid #808080" fo:border-right="none" fo:border-top="none" fo:border-bottom="0.05pt solid #808080"/>
    </style:style>
    <style:style style:name="Tabela3.F6" style:family="table-cell">
      <style:table-cell-properties fo:padding="0.049cm" fo:border-left="0.05pt solid #808080" fo:border-right="none" fo:border-top="none" fo:border-bottom="0.05pt solid #808080"/>
    </style:style>
    <style:style style:name="Tabela3.G6" style:family="table-cell">
      <style:table-cell-properties fo:padding="0.049cm" fo:border-left="0.05pt solid #808080" fo:border-right="none" fo:border-top="none" fo:border-bottom="0.05pt solid #808080"/>
    </style:style>
    <style:style style:name="Tabela3.H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fo:padding="0.049cm" fo:border-left="0.75pt solid #808080" fo:border-right="none" fo:border-top="none" fo:border-bottom="0.05pt solid #808080"/>
    </style:style>
    <style:style style:name="Tabela3.B7" style:family="table-cell">
      <style:table-cell-properties fo:padding="0.049cm" fo:border-left="0.05pt solid #808080" fo:border-right="none" fo:border-top="none" fo:border-bottom="0.05pt solid #808080"/>
    </style:style>
    <style:style style:name="Tabela3.C7" style:family="table-cell">
      <style:table-cell-properties fo:padding="0.049cm" fo:border-left="0.05pt solid #808080" fo:border-right="none" fo:border-top="none" fo:border-bottom="0.05pt solid #808080"/>
    </style:style>
    <style:style style:name="Tabela3.D7" style:family="table-cell">
      <style:table-cell-properties fo:padding="0.049cm" fo:border-left="0.05pt solid #808080" fo:border-right="none" fo:border-top="none" fo:border-bottom="0.05pt solid #808080"/>
    </style:style>
    <style:style style:name="Tabela3.E7" style:family="table-cell">
      <style:table-cell-properties fo:padding="0.049cm" fo:border-left="0.05pt solid #808080" fo:border-right="none" fo:border-top="none" fo:border-bottom="0.05pt solid #808080"/>
    </style:style>
    <style:style style:name="Tabela3.F7" style:family="table-cell">
      <style:table-cell-properties fo:padding="0.049cm" fo:border-left="0.05pt solid #808080" fo:border-right="none" fo:border-top="none" fo:border-bottom="0.05pt solid #808080"/>
    </style:style>
    <style:style style:name="Tabela3.G7" style:family="table-cell">
      <style:table-cell-properties fo:padding="0.049cm" fo:border-left="0.05pt solid #808080" fo:border-right="none" fo:border-top="none" fo:border-bottom="0.05pt solid #808080"/>
    </style:style>
    <style:style style:name="Tabela3.H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fo:padding="0.049cm" fo:border-left="0.75pt solid #808080" fo:border-right="none" fo:border-top="none" fo:border-bottom="0.05pt solid #808080"/>
    </style:style>
    <style:style style:name="Tabela3.B8" style:family="table-cell">
      <style:table-cell-properties fo:padding="0.049cm" fo:border-left="0.05pt solid #808080" fo:border-right="none" fo:border-top="none" fo:border-bottom="0.05pt solid #808080"/>
    </style:style>
    <style:style style:name="Tabela3.C8" style:family="table-cell">
      <style:table-cell-properties fo:padding="0.049cm" fo:border-left="0.05pt solid #808080" fo:border-right="none" fo:border-top="none" fo:border-bottom="0.05pt solid #808080"/>
    </style:style>
    <style:style style:name="Tabela3.D8" style:family="table-cell">
      <style:table-cell-properties fo:padding="0.049cm" fo:border-left="0.05pt solid #808080" fo:border-right="none" fo:border-top="none" fo:border-bottom="0.05pt solid #808080"/>
    </style:style>
    <style:style style:name="Tabela3.E8" style:family="table-cell">
      <style:table-cell-properties fo:padding="0.049cm" fo:border-left="0.05pt solid #808080" fo:border-right="none" fo:border-top="none" fo:border-bottom="0.05pt solid #808080"/>
    </style:style>
    <style:style style:name="Tabela3.F8" style:family="table-cell">
      <style:table-cell-properties fo:padding="0.049cm" fo:border-left="0.05pt solid #808080" fo:border-right="none" fo:border-top="none" fo:border-bottom="0.05pt solid #808080"/>
    </style:style>
    <style:style style:name="Tabela3.G8" style:family="table-cell">
      <style:table-cell-properties fo:padding="0.049cm" fo:border-left="0.05pt solid #808080" fo:border-right="none" fo:border-top="none" fo:border-bottom="0.05pt solid #808080"/>
    </style:style>
    <style:style style:name="Tabela3.H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fo:padding="0.049cm" fo:border-left="0.75pt solid #808080" fo:border-right="none" fo:border-top="none" fo:border-bottom="0.05pt solid #808080"/>
    </style:style>
    <style:style style:name="Tabela3.B9" style:family="table-cell">
      <style:table-cell-properties fo:padding="0.049cm" fo:border-left="0.05pt solid #808080" fo:border-right="none" fo:border-top="none" fo:border-bottom="0.05pt solid #808080"/>
    </style:style>
    <style:style style:name="Tabela3.C9" style:family="table-cell">
      <style:table-cell-properties fo:padding="0.049cm" fo:border-left="0.05pt solid #808080" fo:border-right="none" fo:border-top="none" fo:border-bottom="0.05pt solid #808080"/>
    </style:style>
    <style:style style:name="Tabela3.D9" style:family="table-cell">
      <style:table-cell-properties fo:padding="0.049cm" fo:border-left="0.05pt solid #808080" fo:border-right="none" fo:border-top="none" fo:border-bottom="0.05pt solid #808080"/>
    </style:style>
    <style:style style:name="Tabela3.E9" style:family="table-cell">
      <style:table-cell-properties fo:padding="0.049cm" fo:border-left="0.05pt solid #808080" fo:border-right="none" fo:border-top="none" fo:border-bottom="0.05pt solid #808080"/>
    </style:style>
    <style:style style:name="Tabela3.F9" style:family="table-cell">
      <style:table-cell-properties fo:padding="0.049cm" fo:border-left="0.05pt solid #808080" fo:border-right="none" fo:border-top="none" fo:border-bottom="0.05pt solid #808080"/>
    </style:style>
    <style:style style:name="Tabela3.G9" style:family="table-cell">
      <style:table-cell-properties fo:padding="0.049cm" fo:border-left="0.05pt solid #808080" fo:border-right="none" fo:border-top="none" fo:border-bottom="0.05pt solid #808080"/>
    </style:style>
    <style:style style:name="Tabela3.H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fo:padding="0.049cm" fo:border-left="0.75pt solid #808080" fo:border-right="none" fo:border-top="none" fo:border-bottom="0.05pt solid #808080"/>
    </style:style>
    <style:style style:name="Tabela3.B10" style:family="table-cell">
      <style:table-cell-properties fo:padding="0.049cm" fo:border-left="0.05pt solid #808080" fo:border-right="none" fo:border-top="none" fo:border-bottom="0.05pt solid #808080"/>
    </style:style>
    <style:style style:name="Tabela3.C10" style:family="table-cell">
      <style:table-cell-properties fo:padding="0.049cm" fo:border-left="0.05pt solid #808080" fo:border-right="none" fo:border-top="none" fo:border-bottom="0.05pt solid #808080"/>
    </style:style>
    <style:style style:name="Tabela3.D10" style:family="table-cell">
      <style:table-cell-properties fo:padding="0.049cm" fo:border-left="0.05pt solid #808080" fo:border-right="none" fo:border-top="none" fo:border-bottom="0.05pt solid #808080"/>
    </style:style>
    <style:style style:name="Tabela3.E10" style:family="table-cell">
      <style:table-cell-properties fo:padding="0.049cm" fo:border-left="0.05pt solid #808080" fo:border-right="none" fo:border-top="none" fo:border-bottom="0.05pt solid #808080"/>
    </style:style>
    <style:style style:name="Tabela3.F10" style:family="table-cell">
      <style:table-cell-properties fo:padding="0.049cm" fo:border-left="0.05pt solid #808080" fo:border-right="none" fo:border-top="none" fo:border-bottom="0.05pt solid #808080"/>
    </style:style>
    <style:style style:name="Tabela3.G10" style:family="table-cell">
      <style:table-cell-properties fo:padding="0.049cm" fo:border-left="0.05pt solid #808080" fo:border-right="none" fo:border-top="none" fo:border-bottom="0.05pt solid #808080"/>
    </style:style>
    <style:style style:name="Tabela3.H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fo:padding="0.049cm" fo:border-left="0.75pt solid #808080" fo:border-right="none" fo:border-top="none" fo:border-bottom="0.05pt solid #808080"/>
    </style:style>
    <style:style style:name="Tabela3.B11" style:family="table-cell">
      <style:table-cell-properties fo:padding="0.049cm" fo:border-left="0.05pt solid #808080" fo:border-right="none" fo:border-top="none" fo:border-bottom="0.05pt solid #808080"/>
    </style:style>
    <style:style style:name="Tabela3.C11" style:family="table-cell">
      <style:table-cell-properties fo:padding="0.049cm" fo:border-left="0.05pt solid #808080" fo:border-right="none" fo:border-top="none" fo:border-bottom="0.05pt solid #808080"/>
    </style:style>
    <style:style style:name="Tabela3.D11" style:family="table-cell">
      <style:table-cell-properties fo:padding="0.049cm" fo:border-left="0.05pt solid #808080" fo:border-right="none" fo:border-top="none" fo:border-bottom="0.05pt solid #808080"/>
    </style:style>
    <style:style style:name="Tabela3.E11" style:family="table-cell">
      <style:table-cell-properties fo:padding="0.049cm" fo:border-left="0.05pt solid #808080" fo:border-right="none" fo:border-top="none" fo:border-bottom="0.05pt solid #808080"/>
    </style:style>
    <style:style style:name="Tabela3.F11" style:family="table-cell">
      <style:table-cell-properties fo:padding="0.049cm" fo:border-left="0.05pt solid #808080" fo:border-right="none" fo:border-top="none" fo:border-bottom="0.05pt solid #808080"/>
    </style:style>
    <style:style style:name="Tabela3.G11" style:family="table-cell">
      <style:table-cell-properties fo:padding="0.049cm" fo:border-left="0.05pt solid #808080" fo:border-right="none" fo:border-top="none" fo:border-bottom="0.05pt solid #808080"/>
    </style:style>
    <style:style style:name="Tabela3.H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fo:padding="0.049cm" fo:border-left="0.75pt solid #808080" fo:border-right="none" fo:border-top="none" fo:border-bottom="0.05pt solid #808080"/>
    </style:style>
    <style:style style:name="Tabela3.B12" style:family="table-cell">
      <style:table-cell-properties fo:padding="0.049cm" fo:border-left="0.05pt solid #808080" fo:border-right="none" fo:border-top="none" fo:border-bottom="0.05pt solid #808080"/>
    </style:style>
    <style:style style:name="Tabela3.C12" style:family="table-cell">
      <style:table-cell-properties fo:padding="0.049cm" fo:border-left="0.05pt solid #808080" fo:border-right="none" fo:border-top="none" fo:border-bottom="0.05pt solid #808080"/>
    </style:style>
    <style:style style:name="Tabela3.D12" style:family="table-cell">
      <style:table-cell-properties fo:padding="0.049cm" fo:border-left="0.05pt solid #808080" fo:border-right="none" fo:border-top="none" fo:border-bottom="0.05pt solid #808080"/>
    </style:style>
    <style:style style:name="Tabela3.E12" style:family="table-cell">
      <style:table-cell-properties fo:padding="0.049cm" fo:border-left="0.05pt solid #808080" fo:border-right="none" fo:border-top="none" fo:border-bottom="0.05pt solid #808080"/>
    </style:style>
    <style:style style:name="Tabela3.F12" style:family="table-cell">
      <style:table-cell-properties fo:padding="0.049cm" fo:border-left="0.05pt solid #808080" fo:border-right="none" fo:border-top="none" fo:border-bottom="0.05pt solid #808080"/>
    </style:style>
    <style:style style:name="Tabela3.G12" style:family="table-cell">
      <style:table-cell-properties fo:padding="0.049cm" fo:border-left="0.05pt solid #808080" fo:border-right="none" fo:border-top="none" fo:border-bottom="0.05pt solid #808080"/>
    </style:style>
    <style:style style:name="Tabela3.H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fo:padding="0.049cm" fo:border-left="0.75pt solid #808080" fo:border-right="none" fo:border-top="none" fo:border-bottom="0.75pt solid #808080"/>
    </style:style>
    <style:style style:name="Tabela3.B13" style:family="table-cell">
      <style:table-cell-properties fo:padding="0.049cm" fo:border-left="0.05pt solid #808080" fo:border-right="none" fo:border-top="none" fo:border-bottom="0.75pt solid #808080"/>
    </style:style>
    <style:style style:name="Tabela3.C13" style:family="table-cell">
      <style:table-cell-properties fo:padding="0.049cm" fo:border-left="0.05pt solid #808080" fo:border-right="none" fo:border-top="none" fo:border-bottom="0.75pt solid #808080"/>
    </style:style>
    <style:style style:name="Tabela3.D13" style:family="table-cell">
      <style:table-cell-properties fo:padding="0.049cm" fo:border-left="0.05pt solid #808080" fo:border-right="none" fo:border-top="none" fo:border-bottom="0.75pt solid #808080"/>
    </style:style>
    <style:style style:name="Tabela3.E13" style:family="table-cell">
      <style:table-cell-properties fo:padding="0.049cm" fo:border-left="0.05pt solid #808080" fo:border-right="none" fo:border-top="none" fo:border-bottom="0.75pt solid #808080"/>
    </style:style>
    <style:style style:name="Tabela3.F13" style:family="table-cell">
      <style:table-cell-properties fo:padding="0.049cm" fo:border-left="0.05pt solid #808080" fo:border-right="none" fo:border-top="none" fo:border-bottom="0.75pt solid #808080"/>
    </style:style>
    <style:style style:name="Tabela3.G13" style:family="table-cell">
      <style:table-cell-properties fo:padding="0.049cm" fo:border-left="0.05pt solid #808080" fo:border-right="none" fo:border-top="none" fo:border-bottom="0.75pt solid #808080"/>
    </style:style>
    <style:style style:name="Tabela3.H1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3.28cm" table:align="center" style:writing-mode="lr-tb"/>
    </style:style>
    <style:style style:name="Tabela4.A" style:family="table-column">
      <style:table-column-properties style:column-width="1.931cm"/>
    </style:style>
    <style:style style:name="Tabela4.B" style:family="table-column">
      <style:table-column-properties style:column-width="1.617cm"/>
    </style:style>
    <style:style style:name="Tabela4.H" style:family="table-column">
      <style:table-column-properties style:column-width="1.644cm"/>
    </style:style>
    <style:style style:name="Tabela4.A1" style:family="table-cell">
      <style:table-cell-properties fo:background-color="#f0f0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fo:background-color="#f0f0ff" fo:padding="0.049cm" fo:border-left="0.75pt solid #808080" fo:border-right="none" fo:border-top="none" fo:border-bottom="0.05pt solid #808080">
        <style:background-image/>
      </style:table-cell-properties>
    </style:style>
    <style:style style:name="Tabela4.B2" style:family="table-cell">
      <style:table-cell-properties fo:background-color="#f0f0ff" fo:padding="0.049cm" fo:border-left="0.05pt solid #808080" fo:border-right="none" fo:border-top="none" fo:border-bottom="0.05pt solid #808080">
        <style:background-image/>
      </style:table-cell-properties>
    </style:style>
    <style:style style:name="Tabela4.H2" style:family="table-cell">
      <style:table-cell-properties fo:background-color="#f0f0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4.A3" style:family="table-cell">
      <style:table-cell-properties fo:padding="0.049cm" fo:border-left="0.75pt solid #808080" fo:border-right="none" fo:border-top="none" fo:border-bottom="0.05pt solid #808080"/>
    </style:style>
    <style:style style:name="Tabela4.B3" style:family="table-cell">
      <style:table-cell-properties fo:padding="0.049cm" fo:border-left="0.05pt solid #808080" fo:border-right="none" fo:border-top="none" fo:border-bottom="0.05pt solid #808080"/>
    </style:style>
    <style:style style:name="Tabela4.C3" style:family="table-cell">
      <style:table-cell-properties fo:padding="0.049cm" fo:border-left="0.05pt solid #808080" fo:border-right="none" fo:border-top="none" fo:border-bottom="0.05pt solid #808080"/>
    </style:style>
    <style:style style:name="Tabela4.D3" style:family="table-cell">
      <style:table-cell-properties fo:padding="0.049cm" fo:border-left="0.05pt solid #808080" fo:border-right="none" fo:border-top="none" fo:border-bottom="0.05pt solid #808080"/>
    </style:style>
    <style:style style:name="Tabela4.E3" style:family="table-cell">
      <style:table-cell-properties fo:padding="0.049cm" fo:border-left="0.05pt solid #808080" fo:border-right="none" fo:border-top="none" fo:border-bottom="0.05pt solid #808080"/>
    </style:style>
    <style:style style:name="Tabela4.F3" style:family="table-cell">
      <style:table-cell-properties fo:padding="0.049cm" fo:border-left="0.05pt solid #808080" fo:border-right="none" fo:border-top="none" fo:border-bottom="0.05pt solid #808080"/>
    </style:style>
    <style:style style:name="Tabela4.G3" style:family="table-cell">
      <style:table-cell-properties fo:padding="0.049cm" fo:border-left="0.05pt solid #808080" fo:border-right="none" fo:border-top="none" fo:border-bottom="0.05pt solid #808080"/>
    </style:style>
    <style:style style:name="Tabela4.H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fo:padding="0.049cm" fo:border-left="0.75pt solid #808080" fo:border-right="none" fo:border-top="none" fo:border-bottom="0.75pt solid #808080"/>
    </style:style>
    <style:style style:name="Tabela4.B4" style:family="table-cell">
      <style:table-cell-properties fo:padding="0.049cm" fo:border-left="0.05pt solid #808080" fo:border-right="none" fo:border-top="none" fo:border-bottom="0.75pt solid #808080"/>
    </style:style>
    <style:style style:name="Tabela4.C4" style:family="table-cell">
      <style:table-cell-properties fo:padding="0.049cm" fo:border-left="0.05pt solid #808080" fo:border-right="none" fo:border-top="none" fo:border-bottom="0.75pt solid #808080"/>
    </style:style>
    <style:style style:name="Tabela4.D4" style:family="table-cell">
      <style:table-cell-properties fo:padding="0.049cm" fo:border-left="0.05pt solid #808080" fo:border-right="none" fo:border-top="none" fo:border-bottom="0.75pt solid #808080"/>
    </style:style>
    <style:style style:name="Tabela4.E4" style:family="table-cell">
      <style:table-cell-properties fo:padding="0.049cm" fo:border-left="0.05pt solid #808080" fo:border-right="none" fo:border-top="none" fo:border-bottom="0.75pt solid #808080"/>
    </style:style>
    <style:style style:name="Tabela4.F4" style:family="table-cell">
      <style:table-cell-properties fo:padding="0.049cm" fo:border-left="0.05pt solid #808080" fo:border-right="none" fo:border-top="none" fo:border-bottom="0.75pt solid #808080"/>
    </style:style>
    <style:style style:name="Tabela4.G4" style:family="table-cell">
      <style:table-cell-properties fo:padding="0.049cm" fo:border-left="0.05pt solid #808080" fo:border-right="none" fo:border-top="none" fo:border-bottom="0.75pt solid #808080"/>
    </style:style>
    <style:style style:name="Tabela4.H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48a4" officeooo:paragraph-rsid="000448a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8f6d" officeooo:paragraph-rsid="00058f6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448a4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Lei_20_Corpo">
      <style:text-properties officeooo:paragraph-rsid="000733cb"/>
    </style:style>
    <style:style style:name="P12" style:family="paragraph" style:parent-style-name="Text_20_body">
      <style:text-properties officeooo:rsid="000448a4" officeooo:paragraph-rsid="000448a4"/>
    </style:style>
    <style:style style:name="P1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eb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Footer">
      <style:paragraph-properties fo:text-align="center" style:justify-single-word="false"/>
      <style:text-properties officeooo:paragraph-rsid="000aeb1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48a4"/>
    </style:style>
    <style:style style:name="T5" style:family="text">
      <style:text-properties officeooo:rsid="000733cb"/>
    </style:style>
    <style:style style:name="T6" style:family="text">
      <style:text-properties style:font-name="Times New Roman" officeooo:rsid="000733cb" style:font-name-asian="Lucida Sans Unicode" style:font-name-complex="Tahoma"/>
    </style:style>
    <style:style style:name="T7" style:family="text">
      <style:text-properties style:font-name="Times New Roman" officeooo:rsid="00090c96" style:font-name-asian="Lucida Sans Unicode" style:font-name-complex="Tahom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2356, de 22 de agosto de 1989</text:p>
      <text:p text:style-name="P8">(<text:a xlink:type="simple" xlink:href="http://sapl.pindamonhangaba.sp.leg.br/sapl_documentos/norma_juridica/2376_texto_consolidado.pdf">Revogada pela Lei Ordinária nº 2378, DE 04 DE OUTUBRO DE 1989</text:a>).</text:p>
      <text:p text:style-name="P2"/>
      <text:p text:style-name="Lei_20_Ementa">DISPÕE SOBRE RECLASSIFICAÇÃO DE FUNÇÕES E CARGOS DA CÂMARA MUNICIPAL DE PINDAMONHANGABA E DÁ OUTRAS PROVIDÊNCIAS.</text:p>
      <text:p text:style-name="P4"/>
      <text:p text:style-name="P3"/>
      <text:p text:style-name="Lei_20_Corpo">Vereador Dr. Paulo Romeiro Ramos Mello, Presidente da Câmara de Vereadores de Pindamonhangaba, faço saber que a Câmara Municipal aprovou e eu, nos termos do artigo 46, § 5º, da Lei Orgânica do Município promulgo a seguinte Lei:</text:p>
      <text:p text:style-name="Lei_20_Corpo"/>
      <text:p text:style-name="Lei_20_Corpo">Art. 1º As funções e cargos vigentes da Câmara Municipal de Pindamonhangaba, ficam reclassificados pelo estabelecido nesta Lei.</text:p>
      <text:p text:style-name="Lei_20_Corpo"/>
      <text:p text:style-name="P11">Art. 2º Fica mantido o atual regime jurídico de funcionários <text:span text:style-name="T5">da Câmara Municipal (Estatutários).</text:span></text:p>
      <text:p text:style-name="P11"><text:span text:style-name="T7">Parágrafo Único: </text:span><text:span text:style-name="T6">Ficam mantidos os benefícios e vantagens dos funcionários </text:span>estatutários regidos pela <text:a xlink:type="simple" xlink:href="http://sapl.pindamonhangaba.sp.leg.br/sapl_documentos/norma_juridica/1222_texto_consolidado.pdf">Lei nº 1.225, de 18 de fevereiro de 1971</text:a> e outras normas vigentes.</text:p>
      <text:p text:style-name="Lei_20_Corpo"/>
      <text:p text:style-name="Lei_20_Corpo">Art. 3º O Quadro de Cargos da Câmara Municipal passa a ser o contido nos Anexos I e II, que fazem parte integrante desta Lei.</text:p>
      <text:p text:style-name="Lei_20_Corpo"/>
      <text:p text:style-name="Lei_20_Corpo">Art. 4º As atribuições e especificações relativas às funções e cargos relacionadas nos Anexos I e II, fazem parte integrante desta Lei.</text:p>
      <text:p text:style-name="Lei_20_Corpo"/>
      <text:p text:style-name="Lei_20_Corpo">Art. 5º A investidura para os cargos da Câmara somente se dará mediante concurso público, nos termos da legislação em vigor.</text:p>
      <text:p text:style-name="Lei_20_Corpo"/>
      <text:p text:style-name="Lei_20_Corpo">Art. 6º São de livre nomeação e exoneração da Mesa da Câmara, os cargos em comissão relacionadas no Anexo II, que integra a presente Lei.</text:p>
      <text:p text:style-name="Lei_20_Corpo"/>
      <text:p text:style-name="Lei_20_Corpo">Art. 7º Os vencimentos relativos às funções e cargos de que trata esta Lei constam dos Anexos I, II, III e IV que a integra.</text:p>
      <text:p text:style-name="Lei_20_Corpo"><text:soft-page-break/>Parágrafo único. No caso de afastamento de funcionário que ocupe uma função ou cargo, o substituto, designado por Portaria, perceberá enquanto estiver no exercício, o vencimento da respectiva função ou cargo.</text:p>
      <text:p text:style-name="Lei_20_Corpo"/>
      <text:p text:style-name="Lei_20_Corpo">Art. 8º A jornada normal de trabalho dos funcionários em geral, é de 40 (quarenta) horas semanais.</text:p>
      <text:p text:style-name="Lei_20_Corpo"/>
      <text:p text:style-name="Lei_20_Corpo">Art. 9º Fica extinta e já incorporada aos vencimentos das funções e cargos contidos nos Anexos I e II que integra a presente Lei, a gratificação de regime de tempo integral instituída pela <text:a xlink:type="simple" xlink:href="http://sapl.pindamonhangaba.sp.leg.br/sapl_documentos/norma_juridica/1468_texto_integral.pdf">Lei nº 1.470, de 10 de fevereiro de 1976</text:a> e posteriormente modificada pela <text:a xlink:type="simple" xlink:href="http://sapl.pindamonhangaba.sp.leg.br/sapl_documentos/norma_juridica/1643_texto_consolidado.pdf">Lei nº 1.645, de 17 de outubro de 1979.</text:a></text:p>
      <text:p text:style-name="Lei_20_Corpo"/>
      <text:p text:style-name="Lei_20_Corpo">Art. 10. Ficam assegurados aos funcionários as seguintes vantagens:</text:p>
      <text:p text:style-name="Lei_20_Corpo">a) Licença-prêmio e sexta-parte para os regidos pela <text:a xlink:type="simple" xlink:href="http://sapl.pindamonhangaba.sp.leg.br/sapl_documentos/norma_juridica/1222_texto_consolidado.pdf">Lei nº 1.225, de 18 de fevereiro de 1971</text:a>, e os estabilizados de acordo com a Lei nº 193, de 07 de dezembro de 1953, Constituição de 24 de janeiro de 1967;</text:p>
      <text:p text:style-name="Lei_20_Corpo">b) Adicional de cinco por cento sobre o padrão de vencimentos, por quinquênio de exercício efetivo do serviço público municipal, aos funcionários regidos pela <text:a xlink:type="simple" xlink:href="http://sapl.pindamonhangaba.sp.leg.br/sapl_documentos/norma_juridica/1222_texto_consolidado.pdf">Lei nº 1.225, de 18 de fevereiro de 1971</text:a> e os estabilizados referidos na alínea a anterior;</text:p>
      <text:p text:style-name="Lei_20_Corpo">c) Alteração quinquenal de padrão, para todos os funcionários em geral, nos termos da <text:a xlink:type="simple" xlink:href="http://sapl.pindamonhangaba.sp.leg.br/sapl_documentos/norma_juridica/1402_texto_consolidado.pdf">Lei nº 1.404, de 14 de agosto de 1974</text:a>, de acordo com os Graus de A a G constantes dos Anexos III e IV que integra esta Lei.</text:p>
      <text:p text:style-name="Lei_20_Corpo">d) Demais vantagens que se constituam em direito adquirido, inclusive as pecuniárias, que não tenham sido incorporadas na Tabela de Vencimentos contidas nos Anexos I, II, III e IV.</text:p>
      <text:p text:style-name="Lei_20_Corpo"/>
      <text:p text:style-name="Lei_20_Corpo">Art. 11. Os funcionários públicos, cujo regime foi instituído pela <text:a xlink:type="simple" xlink:href="http://sapl.pindamonhangaba.sp.leg.br/sapl_documentos/norma_juridica/1222_texto_consolidado.pdf">Lei nº 1.225, de 18 de fevereiro de 1971</text:a>, terão 90 (noventa) dias para optar pela carga horária de 30 (trinta) horas semanais, recebendo proporcionalmente a carga horária trabalhada.</text:p>
      <text:p text:style-name="Lei_20_Corpo">§ 1º Vencido esse prazo, decairá o direito de opção e o funcionário será enquadrado no regime de 40 (quarenta) horas semanais.</text:p>
      <text:p text:style-name="Lei_20_Corpo"><text:soft-page-break/>§ 2º Feita a opção da redução da jornada de trabalho, a mesma será em caráter irrevogável.</text:p>
      <text:p text:style-name="Lei_20_Corpo">§ 3º A gratificação de tempo integral ora incorporada aos vencimentos, estabelece a jornada normal de trabalho de 40 (quarenta) horas semanais, podendo o funcionário perceber como horas extraordinárias, o excedente à jornada normal.</text:p>
      <text:p text:style-name="Lei_20_Corpo"/>
      <text:p text:style-name="Lei_20_Corpo">Art. 12. É vedado ao legislativo conceder a gratificação de tempo integral que ora se extingue, sob qualquer pretexto, e a qualquer funcionário ocupante de cargo ou função.</text:p>
      <text:p text:style-name="Lei_20_Corpo"/>
      <text:p text:style-name="Lei_20_Corpo">Art. 13. As promoções de qualquer regime de funcionários serão feitas por Portaria do Presidente da Câmara com interstício mínimo de 6 (seis) meses, levando-se em consideração o mérito, o tempo no exercício efetivo da função ou cargo e a idade, de acordo com os seguintes pesos: mérito, peso 7; tempo no cargo, peso 2, peso I.</text:p>
      <text:p text:style-name="Lei_20_Corpo"/>
      <text:p text:style-name="Lei_20_Corpo">Art. 14. Para a aferição do mérito, com vista à promoção, deverá o funcionário satisfazer aos seguintes aos seguintes requisitos:</text:p>
      <text:p text:style-name="Lei_20_Corpo">a) possuir as qualificações e aptidões indispensáveis ao desempenho da nova função ou cargo;</text:p>
      <text:p text:style-name="Lei_20_Corpo">b) ter demonstrado eficiência, assiduidade, espírito de colaboração, ética profissional e compreensão de seus deveres na função ou cargo anterior.</text:p>
      <text:p text:style-name="Lei_20_Corpo">Parágrafo único. A Mesa da Câmara promovera uma avaliação periódica dos funcionários para efeito do julgamento ou mérito funcional.</text:p>
      <text:p text:style-name="Lei_20_Corpo"/>
      <text:p text:style-name="Lei_20_Corpo">Art. 15. Os pensionistas da Câmara Municipal, passam a perceber as respectivas pensões com base nos vencimentos do cargo de auxiliar de Serviços Gerais, constantes do Anexo I.</text:p>
      <text:p text:style-name="Lei_20_Corpo"/>
      <text:p text:style-name="Lei_20_Corpo">Art. 16. Os benefícios d esta Lei abrangem os inativos que percebem os seus proventos mensais de acordo com os Anexos I, II, III, IV que integram esta Lei.</text:p>
      <text:p text:style-name="Lei_20_Corpo"/>
      <text:p text:style-name="Lei_20_Corpo"><text:soft-page-break/>Art. 17. Esta Lei entrará em vigor na data de sua publicação, retroagindo os seus a 1º de junho de 1989, e revogadas as disposições em contrário.</text:p>
      <text:p text:style-name="Lei_20_Corpo"/>
      <text:p text:style-name="Lei_20_Corpo">Pindamonhangaba, 22 de agosto de 1989.</text:p>
      <text:p text:style-name="Lei_20_Corpo"/>
      <text:p text:style-name="Lei_20_Corpo">___________________________________</text:p>
      <text:p text:style-name="Lei_20_Corpo">Vereador Dr. Paulo Romeiro Ramos Mello</text:p>
      <text:p text:style-name="Lei_20_Corpo">Presidente</text:p>
      <text:p text:style-name="Lei_20_Corpo"/>
      <text:p text:style-name="Lei_20_Corpo"/>
      <text:p text:style-name="Lei_20_Corpo">ANEXO I</text:p>
      <text:p text:style-name="Lei_20_Corpo"/>
      <text:p text:style-name="Lei_20_Corpo">CARGOS EFETIVOS E RESPECTIVOS VENCIMENTOS</text:p>
      <text:p text:style-name="P10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PADRÃO</text:p>
          </table:table-cell>
          <table:table-cell table:style-name="Tabela1.B1" office:value-type="string">
            <text:p text:style-name="P5">VENCIMENTOS</text:p>
          </table:table-cell>
          <table:table-cell table:style-name="Tabela1.B1" office:value-type="string">
            <text:p text:style-name="P5">Nº CARGOS</text:p>
          </table:table-cell>
          <table:table-cell table:style-name="Tabela1.D1" office:value-type="string">
            <text:p text:style-name="P5">CARGOS</text:p>
          </table:table-cell>
        </table:table-row>
        <table:table-row>
          <table:table-cell table:style-name="Tabela1.A10" office:value-type="string">
            <text:p text:style-name="P6">CME-1</text:p>
          </table:table-cell>
          <table:table-cell table:style-name="Tabela1.B10" office:value-type="string">
            <text:p text:style-name="P7">NCz$ 430,96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Auxiliar de Serviços Gerais</text:p>
          </table:table-cell>
        </table:table-row>
        <table:table-row>
          <table:table-cell table:style-name="Tabela1.A10" office:value-type="string">
            <text:p text:style-name="P6">CME-2</text:p>
          </table:table-cell>
          <table:table-cell table:style-name="Tabela1.B10" office:value-type="string">
            <text:p text:style-name="P7">NCz$ 498,87 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Supervisor de Serviços Gerais</text:p>
          </table:table-cell>
        </table:table-row>
        <table:table-row>
          <table:table-cell table:style-name="Tabela1.A10" office:value-type="string">
            <text:p text:style-name="P6">CME-3</text:p>
          </table:table-cell>
          <table:table-cell table:style-name="Tabela1.B10" office:value-type="string">
            <text:p text:style-name="P7">NCz$ 668,51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Assist. de Serv. de Limpeza e Patrimônio</text:p>
          </table:table-cell>
        </table:table-row>
        <table:table-row>
          <table:table-cell table:style-name="Tabela1.A10" office:value-type="string">
            <text:p text:style-name="P6">CME-4</text:p>
          </table:table-cell>
          <table:table-cell table:style-name="Tabela1.B10" office:value-type="string">
            <text:p text:style-name="P7">NCz$ 773,87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Assistente Legislativo I</text:p>
          </table:table-cell>
        </table:table-row>
        <table:table-row>
          <table:table-cell table:style-name="Tabela1.A10" office:value-type="string">
            <text:p text:style-name="P6">CME-5</text:p>
          </table:table-cell>
          <table:table-cell table:style-name="Tabela1.B10" office:value-type="string">
            <text:p text:style-name="P7">NCz$ 895,83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Assistente Legislativo II</text:p>
          </table:table-cell>
        </table:table-row>
        <table:table-row>
          <table:table-cell table:style-name="Tabela1.A10" office:value-type="string">
            <text:p text:style-name="P6">CME-6</text:p>
          </table:table-cell>
          <table:table-cell table:style-name="Tabela1.B10" office:value-type="string">
            <text:p text:style-name="P7">NCz$ 987,65</text:p>
          </table:table-cell>
          <table:table-cell table:style-name="Tabela1.C10" office:value-type="string">
            <text:p text:style-name="P6">02</text:p>
          </table:table-cell>
          <table:table-cell table:style-name="Tabela1.D10" office:value-type="string">
            <text:p text:style-name="Table_20_Contents">Assistente Legislativo III</text:p>
          </table:table-cell>
        </table:table-row>
        <table:table-row>
          <table:table-cell table:style-name="Tabela1.A10" office:value-type="string">
            <text:p text:style-name="P6">CME-7</text:p>
          </table:table-cell>
          <table:table-cell table:style-name="Tabela1.B10" office:value-type="string">
            <text:p text:style-name="P7">NCz$ 1.088,88</text:p>
          </table:table-cell>
          <table:table-cell table:style-name="Tabela1.C10" office:value-type="string">
            <text:p text:style-name="P6">02</text:p>
          </table:table-cell>
          <table:table-cell table:style-name="Tabela1.D10" office:value-type="string">
            <text:p text:style-name="Table_20_Contents">Assistente Legislativo IV</text:p>
          </table:table-cell>
        </table:table-row>
        <table:table-row>
          <table:table-cell table:style-name="Tabela1.A10" office:value-type="string">
            <text:p text:style-name="P6">CME-8</text:p>
          </table:table-cell>
          <table:table-cell table:style-name="Tabela1.B10" office:value-type="string">
            <text:p text:style-name="P7">NCz$ 1.200,48</text:p>
          </table:table-cell>
          <table:table-cell table:style-name="Tabela1.C10" office:value-type="string">
            <text:p text:style-name="P6">04</text:p>
          </table:table-cell>
          <table:table-cell table:style-name="Tabela1.D10" office:value-type="string">
            <text:p text:style-name="Table_20_Contents">Assistente Legislativo V</text:p>
          </table:table-cell>
        </table:table-row>
        <table:table-row>
          <table:table-cell table:style-name="Tabela1.A10" office:value-type="string">
            <text:p text:style-name="P6">CME-9</text:p>
          </table:table-cell>
          <table:table-cell table:style-name="Tabela1.B10" office:value-type="string">
            <text:p text:style-name="P7">NCz$ 1.323,52</text:p>
          </table:table-cell>
          <table:table-cell table:style-name="Tabela1.C10" office:value-type="string">
            <text:p text:style-name="P6">01</text:p>
          </table:table-cell>
          <table:table-cell table:style-name="Tabela1.D10" office:value-type="string">
            <text:p text:style-name="Table_20_Contents">Assistente Técnico de Redação e Áudio-Visual</text:p>
          </table:table-cell>
        </table:table-row>
        <table:table-row>
          <table:table-cell table:style-name="Tabela1.A11" office:value-type="string">
            <text:p text:style-name="P6">CME-10</text:p>
          </table:table-cell>
          <table:table-cell table:style-name="Tabela1.B11" office:value-type="string">
            <text:p text:style-name="P7">NCz$ 1.389,69</text:p>
          </table:table-cell>
          <table:table-cell table:style-name="Tabela1.C11" office:value-type="string">
            <text:p text:style-name="P6">01</text:p>
          </table:table-cell>
          <table:table-cell table:style-name="Tabela1.D11" office:value-type="string">
            <text:p text:style-name="Table_20_Contents">Chefe do Serviço Legislativo</text:p>
          </table:table-cell>
        </table:table-row>
      </table:table>
      <text:p text:style-name="P1"/>
      <text:p text:style-name="P1"><text:soft-page-break/></text:p>
      <text:p text:style-name="Lei_20_Corpo">ANEXO II</text:p>
      <text:p text:style-name="Lei_20_Corpo"/>
      <text:p text:style-name="Lei_20_Corpo">CARGOS EM COMISSÃO E RESPECTIVOS VENCIMENTOS</text:p>
      <text:p text:style-name="Lei_20_Corpo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SÍMBOLO</text:p>
          </table:table-cell>
          <table:table-cell table:style-name="Tabela2.B1" office:value-type="string">
            <text:p text:style-name="P5">VENCIMENTOS</text:p>
          </table:table-cell>
          <table:table-cell table:style-name="Tabela2.B1" office:value-type="string">
            <text:p text:style-name="P5">Nº CARGOS</text:p>
          </table:table-cell>
          <table:table-cell table:style-name="Tabela2.D1" office:value-type="string">
            <text:p text:style-name="P5">CARGOS</text:p>
          </table:table-cell>
        </table:table-row>
        <table:table-row>
          <table:table-cell table:style-name="Tabela2.A6" office:value-type="string">
            <text:p text:style-name="P6">CMC-1</text:p>
          </table:table-cell>
          <table:table-cell table:style-name="Tabela2.B6" office:value-type="string">
            <text:p text:style-name="P7">NCz$ 773,87</text:p>
          </table:table-cell>
          <table:table-cell table:style-name="Tabela2.C6" office:value-type="string">
            <text:p text:style-name="P6">01</text:p>
          </table:table-cell>
          <table:table-cell table:style-name="Tabela2.D6" office:value-type="string">
            <text:p text:style-name="Table_20_Contents">Agente de Segurança</text:p>
          </table:table-cell>
        </table:table-row>
        <table:table-row>
          <table:table-cell table:style-name="Tabela2.A6" office:value-type="string">
            <text:p text:style-name="P6">CMC-2</text:p>
          </table:table-cell>
          <table:table-cell table:style-name="Tabela2.B6" office:value-type="string">
            <text:p text:style-name="P7">NCz$ 1.200,48</text:p>
          </table:table-cell>
          <table:table-cell table:style-name="Tabela2.C6" office:value-type="string">
            <text:p text:style-name="P6">01</text:p>
          </table:table-cell>
          <table:table-cell table:style-name="Tabela2.D6" office:value-type="string">
            <text:p text:style-name="Table_20_Contents">Assessor de Serviço Jurídico</text:p>
          </table:table-cell>
        </table:table-row>
        <table:table-row>
          <table:table-cell table:style-name="Tabela2.A6" office:value-type="string">
            <text:p text:style-name="P6">CMC*-2</text:p>
          </table:table-cell>
          <table:table-cell table:style-name="Tabela2.B6" office:value-type="string">
            <text:p text:style-name="P7">NCz$ 1.200,48</text:p>
          </table:table-cell>
          <table:table-cell table:style-name="Tabela2.C6" office:value-type="string">
            <text:p text:style-name="P6">01</text:p>
          </table:table-cell>
          <table:table-cell table:style-name="Tabela2.D6" office:value-type="string">
            <text:p text:style-name="Table_20_Contents">Assessor de Imprensa</text:p>
          </table:table-cell>
        </table:table-row>
        <table:table-row>
          <table:table-cell table:style-name="Tabela2.A6" office:value-type="string">
            <text:p text:style-name="P6">CMC-2</text:p>
          </table:table-cell>
          <table:table-cell table:style-name="Tabela2.B6" office:value-type="string">
            <text:p text:style-name="P7">NCz$ 1.200,48</text:p>
          </table:table-cell>
          <table:table-cell table:style-name="Tabela2.C6" office:value-type="string">
            <text:p text:style-name="P6">01</text:p>
          </table:table-cell>
          <table:table-cell table:style-name="Tabela2.D6" office:value-type="string">
            <text:p text:style-name="Table_20_Contents">Chefe de Informática</text:p>
          </table:table-cell>
        </table:table-row>
        <table:table-row>
          <table:table-cell table:style-name="Tabela2.A6" office:value-type="string">
            <text:p text:style-name="P6">CMC-2</text:p>
          </table:table-cell>
          <table:table-cell table:style-name="Tabela2.B6" office:value-type="string">
            <text:p text:style-name="P7">NCz$ 1.200,48</text:p>
          </table:table-cell>
          <table:table-cell table:style-name="Tabela2.C6" office:value-type="string">
            <text:p text:style-name="P6">01</text:p>
          </table:table-cell>
          <table:table-cell table:style-name="Tabela2.D6" office:value-type="string">
            <text:p text:style-name="Table_20_Contents">Assessor Técnico Contábil</text:p>
          </table:table-cell>
        </table:table-row>
        <table:table-row>
          <table:table-cell table:style-name="Tabela2.A7" office:value-type="string">
            <text:p text:style-name="P6">CMC-3</text:p>
          </table:table-cell>
          <table:table-cell table:style-name="Tabela2.B7" office:value-type="string">
            <text:p text:style-name="P7">NCz$ 1.689,15</text:p>
          </table:table-cell>
          <table:table-cell table:style-name="Tabela2.C7" office:value-type="string">
            <text:p text:style-name="P6">01</text:p>
          </table:table-cell>
          <table:table-cell table:style-name="Tabela2.D7" office:value-type="string">
            <text:p text:style-name="Table_20_Contents">Administrador da Câmara</text:p>
          </table:table-cell>
        </table:table-row>
      </table:table>
      <text:p text:style-name="P1"/>
      <text:p text:style-name="P1"/>
      <text:p text:style-name="Lei_20_Corpo">ANEXO III</text:p>
      <text:p text:style-name="Lei_20_Corpo"/>
      <text:p text:style-name="Lei_20_Corpo">TABELA DOS PADRÕES DE VENCIMENTOS DOS CARGOS EFETIVOS</text:p>
      <text:p text:style-name="P1"/>
      <text:p text:style-name="P1"/>
      <table:table table:name="Tabela3" table:style-name="Tabela3">
        <table:table-column table:style-name="Tabela3.A"/>
        <table:table-column table:style-name="Tabela3.B" table:number-columns-repeated="6"/>
        <table:table-column table:style-name="Tabela3.H"/>
        <table:table-row>
          <table:table-cell table:style-name="Tabela3.A1" table:number-columns-spanned="8" office:value-type="string">
            <text:p text:style-name="P5">GR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PADRÃO</text:p>
          </table:table-cell>
          <table:table-cell table:style-name="Tabela3.B2" office:value-type="string">
            <text:p text:style-name="P5">A</text:p>
          </table:table-cell>
          <table:table-cell table:style-name="Tabela3.B2" office:value-type="string">
            <text:p text:style-name="P5">B</text:p>
          </table:table-cell>
          <table:table-cell table:style-name="Tabela3.B2" office:value-type="string">
            <text:p text:style-name="P5">C</text:p>
          </table:table-cell>
          <table:table-cell table:style-name="Tabela3.B2" office:value-type="string">
            <text:p text:style-name="P5">D</text:p>
          </table:table-cell>
          <table:table-cell table:style-name="Tabela3.B2" office:value-type="string">
            <text:p text:style-name="P5">E</text:p>
          </table:table-cell>
          <table:table-cell table:style-name="Tabela3.B2" office:value-type="string">
            <text:p text:style-name="P5">F</text:p>
          </table:table-cell>
          <table:table-cell table:style-name="Tabela3.H2" office:value-type="string">
            <text:p text:style-name="P5">G</text:p>
          </table:table-cell>
        </table:table-row>
        <table:table-row>
          <table:table-cell table:style-name="Tabela3.A12" office:value-type="string">
            <text:p text:style-name="P6">CME-1</text:p>
          </table:table-cell>
          <table:table-cell table:style-name="Tabela3.B12" office:value-type="string">
            <text:p text:style-name="P7">430,96</text:p>
          </table:table-cell>
          <table:table-cell table:style-name="Tabela3.C12" office:value-type="string">
            <text:p text:style-name="P7">452,50</text:p>
          </table:table-cell>
          <table:table-cell table:style-name="Tabela3.D12" office:value-type="string">
            <text:p text:style-name="P7">475,12</text:p>
          </table:table-cell>
          <table:table-cell table:style-name="Tabela3.E12" office:value-type="string">
            <text:p text:style-name="P7">498,87</text:p>
          </table:table-cell>
          <table:table-cell table:style-name="Tabela3.F12" office:value-type="string">
            <text:p text:style-name="P7">523,81</text:p>
          </table:table-cell>
          <table:table-cell table:style-name="Tabela3.G12" office:value-type="string">
            <text:p text:style-name="P7">550,00</text:p>
          </table:table-cell>
          <table:table-cell table:style-name="Tabela3.H12" office:value-type="string">
            <text:p text:style-name="P7">577,50</text:p>
          </table:table-cell>
        </table:table-row>
        <table:table-row>
          <table:table-cell table:style-name="Tabela3.A12" office:value-type="string">
            <text:p text:style-name="P6">CME-2</text:p>
          </table:table-cell>
          <table:table-cell table:style-name="Tabela3.B12" office:value-type="string">
            <text:p text:style-name="P7">498,87</text:p>
          </table:table-cell>
          <table:table-cell table:style-name="Tabela3.C12" office:value-type="string">
            <text:p text:style-name="P7">523,81</text:p>
          </table:table-cell>
          <table:table-cell table:style-name="Tabela3.D12" office:value-type="string">
            <text:p text:style-name="P7">550,00</text:p>
          </table:table-cell>
          <table:table-cell table:style-name="Tabela3.E12" office:value-type="string">
            <text:p text:style-name="P7">577,50</text:p>
          </table:table-cell>
          <table:table-cell table:style-name="Tabela3.F12" office:value-type="string">
            <text:p text:style-name="P7">606,37</text:p>
          </table:table-cell>
          <table:table-cell table:style-name="Tabela3.G12" office:value-type="string">
            <text:p text:style-name="P7">636,68</text:p>
          </table:table-cell>
          <table:table-cell table:style-name="Tabela3.H12" office:value-type="string">
            <text:p text:style-name="P7">668,51</text:p>
          </table:table-cell>
        </table:table-row>
        <table:table-row>
          <table:table-cell table:style-name="Tabela3.A12" office:value-type="string">
            <text:p text:style-name="P6">CME-3</text:p>
          </table:table-cell>
          <table:table-cell table:style-name="Tabela3.B12" office:value-type="string">
            <text:p text:style-name="P7">668,51</text:p>
          </table:table-cell>
          <table:table-cell table:style-name="Tabela3.C12" office:value-type="string">
            <text:p text:style-name="P7">701,93</text:p>
          </table:table-cell>
          <table:table-cell table:style-name="Tabela3.D12" office:value-type="string">
            <text:p text:style-name="P7">737,02</text:p>
          </table:table-cell>
          <table:table-cell table:style-name="Tabela3.E12" office:value-type="string">
            <text:p text:style-name="P7">773,87</text:p>
          </table:table-cell>
          <table:table-cell table:style-name="Tabela3.F12" office:value-type="string">
            <text:p text:style-name="P7">812,56</text:p>
          </table:table-cell>
          <table:table-cell table:style-name="Tabela3.G12" office:value-type="string">
            <text:p text:style-name="P7">853,18</text:p>
          </table:table-cell>
          <table:table-cell table:style-name="Tabela3.H12" office:value-type="string">
            <text:p text:style-name="P7">895,83</text:p>
          </table:table-cell>
        </table:table-row>
        <table:table-row>
          <table:table-cell table:style-name="Tabela3.A12" office:value-type="string">
            <text:p text:style-name="P6">CME-4</text:p>
          </table:table-cell>
          <table:table-cell table:style-name="Tabela3.B12" office:value-type="string">
            <text:p text:style-name="P7">773,87</text:p>
          </table:table-cell>
          <table:table-cell table:style-name="Tabela3.C12" office:value-type="string">
            <text:p text:style-name="P7">812,56</text:p>
          </table:table-cell>
          <table:table-cell table:style-name="Tabela3.D12" office:value-type="string">
            <text:p text:style-name="P7">853,18</text:p>
          </table:table-cell>
          <table:table-cell table:style-name="Tabela3.E12" office:value-type="string">
            <text:p text:style-name="P7">895,83</text:p>
          </table:table-cell>
          <table:table-cell table:style-name="Tabela3.F12" office:value-type="string">
            <text:p text:style-name="P7">940,62</text:p>
          </table:table-cell>
          <table:table-cell table:style-name="Tabela3.G12" office:value-type="string">
            <text:p text:style-name="P7">987,65</text:p>
          </table:table-cell>
          <table:table-cell table:style-name="Tabela3.H12" office:value-type="string">
            <text:p text:style-name="P7">1.037,03</text:p>
          </table:table-cell>
        </table:table-row>
        <table:table-row>
          <table:table-cell table:style-name="Tabela3.A12" office:value-type="string">
            <text:p text:style-name="P6">CME-5</text:p>
          </table:table-cell>
          <table:table-cell table:style-name="Tabela3.B12" office:value-type="string">
            <text:p text:style-name="P7">895,83</text:p>
          </table:table-cell>
          <table:table-cell table:style-name="Tabela3.C12" office:value-type="string">
            <text:p text:style-name="P7">940,62</text:p>
          </table:table-cell>
          <table:table-cell table:style-name="Tabela3.D12" office:value-type="string">
            <text:p text:style-name="P7">987,65</text:p>
          </table:table-cell>
          <table:table-cell table:style-name="Tabela3.E12" office:value-type="string">
            <text:p text:style-name="P7">1.037,03</text:p>
          </table:table-cell>
          <table:table-cell table:style-name="Tabela3.F12" office:value-type="string">
            <text:p text:style-name="P7">1.088,88</text:p>
          </table:table-cell>
          <table:table-cell table:style-name="Tabela3.G12" office:value-type="string">
            <text:p text:style-name="P7">1.143,32</text:p>
          </table:table-cell>
          <table:table-cell table:style-name="Tabela3.H12" office:value-type="string">
            <text:p text:style-name="P7">1.200,48</text:p>
          </table:table-cell>
        </table:table-row>
        <table:table-row>
          <table:table-cell table:style-name="Tabela3.A12" office:value-type="string">
            <text:p text:style-name="P6">CME-6</text:p>
          </table:table-cell>
          <table:table-cell table:style-name="Tabela3.B12" office:value-type="string">
            <text:p text:style-name="P7">987,65</text:p>
          </table:table-cell>
          <table:table-cell table:style-name="Tabela3.C12" office:value-type="string">
            <text:p text:style-name="P7">1.037,03</text:p>
          </table:table-cell>
          <table:table-cell table:style-name="Tabela3.D12" office:value-type="string">
            <text:p text:style-name="P7">1.088,88</text:p>
          </table:table-cell>
          <table:table-cell table:style-name="Tabela3.E12" office:value-type="string">
            <text:p text:style-name="P7">1.143,32</text:p>
          </table:table-cell>
          <table:table-cell table:style-name="Tabela3.F12" office:value-type="string">
            <text:p text:style-name="P7">1.200,48</text:p>
          </table:table-cell>
          <table:table-cell table:style-name="Tabela3.G12" office:value-type="string">
            <text:p text:style-name="P7">1.260,50</text:p>
          </table:table-cell>
          <table:table-cell table:style-name="Tabela3.H12" office:value-type="string">
            <text:p text:style-name="P7">1.323,52<text:soft-page-break/></text:p>
          </table:table-cell>
        </table:table-row>
        <table:table-row>
          <table:table-cell table:style-name="Tabela3.A12" office:value-type="string">
            <text:p text:style-name="P6">CME-7</text:p>
          </table:table-cell>
          <table:table-cell table:style-name="Tabela3.B12" office:value-type="string">
            <text:p text:style-name="P7">1.088.88</text:p>
          </table:table-cell>
          <table:table-cell table:style-name="Tabela3.C12" office:value-type="string">
            <text:p text:style-name="P7">1.143,32</text:p>
          </table:table-cell>
          <table:table-cell table:style-name="Tabela3.D12" office:value-type="string">
            <text:p text:style-name="P7">1.200,48</text:p>
          </table:table-cell>
          <table:table-cell table:style-name="Tabela3.E12" office:value-type="string">
            <text:p text:style-name="P7">1.260,50</text:p>
          </table:table-cell>
          <table:table-cell table:style-name="Tabela3.F12" office:value-type="string">
            <text:p text:style-name="P7">1.323,52</text:p>
          </table:table-cell>
          <table:table-cell table:style-name="Tabela3.G12" office:value-type="string">
            <text:p text:style-name="P7">1.389,69</text:p>
          </table:table-cell>
          <table:table-cell table:style-name="Tabela3.H12" office:value-type="string">
            <text:p text:style-name="P7">1.459,17</text:p>
          </table:table-cell>
        </table:table-row>
        <table:table-row>
          <table:table-cell table:style-name="Tabela3.A12" office:value-type="string">
            <text:p text:style-name="P6">CME-8</text:p>
          </table:table-cell>
          <table:table-cell table:style-name="Tabela3.B12" office:value-type="string">
            <text:p text:style-name="P7">1.200,48</text:p>
          </table:table-cell>
          <table:table-cell table:style-name="Tabela3.C12" office:value-type="string">
            <text:p text:style-name="P7">1.260,50</text:p>
          </table:table-cell>
          <table:table-cell table:style-name="Tabela3.D12" office:value-type="string">
            <text:p text:style-name="P7">1.323,52</text:p>
          </table:table-cell>
          <table:table-cell table:style-name="Tabela3.E12" office:value-type="string">
            <text:p text:style-name="P7">1.389,69</text:p>
          </table:table-cell>
          <table:table-cell table:style-name="Tabela3.F12" office:value-type="string">
            <text:p text:style-name="P7">1.459,17</text:p>
          </table:table-cell>
          <table:table-cell table:style-name="Tabela3.G12" office:value-type="string">
            <text:p text:style-name="P7">1.532,12</text:p>
          </table:table-cell>
          <table:table-cell table:style-name="Tabela3.H12" office:value-type="string">
            <text:p text:style-name="P7">1.608,72</text:p>
          </table:table-cell>
        </table:table-row>
        <table:table-row>
          <table:table-cell table:style-name="Tabela3.A12" office:value-type="string">
            <text:p text:style-name="P6">CME-9</text:p>
          </table:table-cell>
          <table:table-cell table:style-name="Tabela3.B12" office:value-type="string">
            <text:p text:style-name="P7">1.323,52</text:p>
          </table:table-cell>
          <table:table-cell table:style-name="Tabela3.C12" office:value-type="string">
            <text:p text:style-name="P7">1.389,70</text:p>
          </table:table-cell>
          <table:table-cell table:style-name="Tabela3.D12" office:value-type="string">
            <text:p text:style-name="P7">1.459,19</text:p>
          </table:table-cell>
          <table:table-cell table:style-name="Tabela3.E12" office:value-type="string">
            <text:p text:style-name="P7">1.532,15</text:p>
          </table:table-cell>
          <table:table-cell table:style-name="Tabela3.F12" office:value-type="string">
            <text:p text:style-name="P7">1.608,76</text:p>
          </table:table-cell>
          <table:table-cell table:style-name="Tabela3.G12" office:value-type="string">
            <text:p text:style-name="P7">1.689,20</text:p>
          </table:table-cell>
          <table:table-cell table:style-name="Tabela3.H12" office:value-type="string">
            <text:p text:style-name="P7">1.773,66</text:p>
          </table:table-cell>
        </table:table-row>
        <table:table-row>
          <table:table-cell table:style-name="Tabela3.A12" office:value-type="string">
            <text:p text:style-name="P6">CME-10</text:p>
          </table:table-cell>
          <table:table-cell table:style-name="Tabela3.B12" office:value-type="string">
            <text:p text:style-name="P7">1.389,69</text:p>
          </table:table-cell>
          <table:table-cell table:style-name="Tabela3.C12" office:value-type="string">
            <text:p text:style-name="P7">1.459,17</text:p>
          </table:table-cell>
          <table:table-cell table:style-name="Tabela3.D12" office:value-type="string">
            <text:p text:style-name="P7">1.532,13</text:p>
          </table:table-cell>
          <table:table-cell table:style-name="Tabela3.E12" office:value-type="string">
            <text:p text:style-name="P7">1.608,74</text:p>
          </table:table-cell>
          <table:table-cell table:style-name="Tabela3.F12" office:value-type="string">
            <text:p text:style-name="P7">1.689,18</text:p>
          </table:table-cell>
          <table:table-cell table:style-name="Tabela3.G12" office:value-type="string">
            <text:p text:style-name="P7">1.773,64</text:p>
          </table:table-cell>
          <table:table-cell table:style-name="Tabela3.H12" office:value-type="string">
            <text:p text:style-name="P7">1.862,32</text:p>
          </table:table-cell>
        </table:table-row>
        <table:table-row>
          <table:table-cell table:style-name="Tabela3.A13" office:value-type="string">
            <text:p text:style-name="P6">CME-11</text:p>
          </table:table-cell>
          <table:table-cell table:style-name="Tabela3.B13" office:value-type="string">
            <text:p text:style-name="P7">1.689,15</text:p>
          </table:table-cell>
          <table:table-cell table:style-name="Tabela3.C13" office:value-type="string">
            <text:p text:style-name="P7">1.773,60</text:p>
          </table:table-cell>
          <table:table-cell table:style-name="Tabela3.D13" office:value-type="string">
            <text:p text:style-name="P7">1.862,28</text:p>
          </table:table-cell>
          <table:table-cell table:style-name="Tabela3.E13" office:value-type="string">
            <text:p text:style-name="P7">1.955,39</text:p>
          </table:table-cell>
          <table:table-cell table:style-name="Tabela3.F13" office:value-type="string">
            <text:p text:style-name="P7">2.053,15</text:p>
          </table:table-cell>
          <table:table-cell table:style-name="Tabela3.G13" office:value-type="string">
            <text:p text:style-name="P7">2.155,80</text:p>
          </table:table-cell>
          <table:table-cell table:style-name="Tabela3.H13" office:value-type="string">
            <text:p text:style-name="P7">2.263,59</text:p>
          </table:table-cell>
        </table:table-row>
      </table:table>
      <text:p text:style-name="Lei_20_Corpo"><text:line-break/><text:span text:style-name="T4">ANEXO IV</text:span></text:p>
      <text:p text:style-name="Lei_20_Corpo"/>
      <text:p text:style-name="Lei_20_Corpo">CARGOS EM COMISSÃO E RESPECTIVOS VENCIMENTOS</text:p>
      <table:table table:name="Tabela4" table:style-name="Tabela4">
        <table:table-column table:style-name="Tabela4.A"/>
        <table:table-column table:style-name="Tabela4.B" table:number-columns-repeated="6"/>
        <table:table-column table:style-name="Tabela4.H"/>
        <table:table-row>
          <table:table-cell table:style-name="Tabela4.A1" table:number-columns-spanned="8" office:value-type="string">
            <text:p text:style-name="P5">GR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">PADRÃO</text:p>
          </table:table-cell>
          <table:table-cell table:style-name="Tabela4.B2" office:value-type="string">
            <text:p text:style-name="P5">A</text:p>
          </table:table-cell>
          <table:table-cell table:style-name="Tabela4.B2" office:value-type="string">
            <text:p text:style-name="P5">B</text:p>
          </table:table-cell>
          <table:table-cell table:style-name="Tabela4.B2" office:value-type="string">
            <text:p text:style-name="P5">C</text:p>
          </table:table-cell>
          <table:table-cell table:style-name="Tabela4.B2" office:value-type="string">
            <text:p text:style-name="P5">D</text:p>
          </table:table-cell>
          <table:table-cell table:style-name="Tabela4.B2" office:value-type="string">
            <text:p text:style-name="P5">E</text:p>
          </table:table-cell>
          <table:table-cell table:style-name="Tabela4.B2" office:value-type="string">
            <text:p text:style-name="P5">F</text:p>
          </table:table-cell>
          <table:table-cell table:style-name="Tabela4.H2" office:value-type="string">
            <text:p text:style-name="P5">G</text:p>
          </table:table-cell>
        </table:table-row>
        <table:table-row>
          <table:table-cell table:style-name="Tabela4.A3" office:value-type="string">
            <text:p text:style-name="P6">CMC-1</text:p>
          </table:table-cell>
          <table:table-cell table:style-name="Tabela4.B3" office:value-type="string">
            <text:p text:style-name="P7">773,87</text:p>
          </table:table-cell>
          <table:table-cell table:style-name="Tabela4.C3" office:value-type="string">
            <text:p text:style-name="P7">812,56</text:p>
          </table:table-cell>
          <table:table-cell table:style-name="Tabela4.D3" office:value-type="string">
            <text:p text:style-name="P7">853,18</text:p>
          </table:table-cell>
          <table:table-cell table:style-name="Tabela4.E3" office:value-type="string">
            <text:p text:style-name="P7">895,83</text:p>
          </table:table-cell>
          <table:table-cell table:style-name="Tabela4.F3" office:value-type="string">
            <text:p text:style-name="P7">940,62</text:p>
          </table:table-cell>
          <table:table-cell table:style-name="Tabela4.G3" office:value-type="string">
            <text:p text:style-name="P7">987,65</text:p>
          </table:table-cell>
          <table:table-cell table:style-name="Tabela4.H3" office:value-type="string">
            <text:p text:style-name="P7">1.037,03</text:p>
          </table:table-cell>
        </table:table-row>
        <table:table-row>
          <table:table-cell table:style-name="Tabela4.A4" office:value-type="string">
            <text:p text:style-name="P6">CMC-2</text:p>
          </table:table-cell>
          <table:table-cell table:style-name="Tabela4.B4" office:value-type="string">
            <text:p text:style-name="P7">1.200,48</text:p>
          </table:table-cell>
          <table:table-cell table:style-name="Tabela4.C4" office:value-type="string">
            <text:p text:style-name="P7">1.260,50</text:p>
          </table:table-cell>
          <table:table-cell table:style-name="Tabela4.D4" office:value-type="string">
            <text:p text:style-name="P7">1.323,52</text:p>
          </table:table-cell>
          <table:table-cell table:style-name="Tabela4.E4" office:value-type="string">
            <text:p text:style-name="P7">1.389,69</text:p>
          </table:table-cell>
          <table:table-cell table:style-name="Tabela4.F4" office:value-type="string">
            <text:p text:style-name="P7">1.459,17</text:p>
          </table:table-cell>
          <table:table-cell table:style-name="Tabela4.G4" office:value-type="string">
            <text:p text:style-name="P7">1.532,12</text:p>
          </table:table-cell>
          <table:table-cell table:style-name="Tabela4.H4" office:value-type="string">
            <text:p text:style-name="P7">1.608,72</text:p>
          </table:table-cell>
        </table:table-row>
      </table:table>
      <text:p text:style-name="P12"/>
      <text:p text:style-name="P12"/>
      <text:p text:style-name="Lei_20_Corpo">Denominação do Cargo de Serviços Gerais</text:p>
      <text:p text:style-name="Lei_20_Corpo">Padrão: CME - 1</text:p>
      <text:p text:style-name="Lei_20_Corpo">Atribuições:</text:p>
      <text:p text:style-name="Lei_20_Corpo">• Executar serviços internos ou externos, efetuar a entrega de correspondência oficial e documentos, circulares ou pequenos volumes em repartições públicas;</text:p>
      <text:p text:style-name="Lei_20_Corpo">• Auxiliar nos serviços simples da Secretaria, arquivando, abrindo pastas, plastificando folhas, preparando etiquetas, tirando cópias e documentos para facilitar o andamento dos serviços administrativos;</text:p>
      <text:p text:style-name="Lei_20_Corpo">• Encaminhar os munícipes aos setores solicitados, prestando informações necessárias para o atendimento de suas solicitações;</text:p>
      <text:p text:style-name="Lei_20_Corpo">• Anotar recados e telefonemas, registrando-os em formulários para possibilitar a comunicação posterior aos interessados;</text:p>
      <text:p text:style-name="Lei_20_Corpo"><text:soft-page-break/>• Controlar entrega e recebimento de documentos, solicitando as assinaturas em documentos diversos como circulares, ofícios, etc.;</text:p>
      <text:p text:style-name="Lei_20_Corpo">• Atender a outras atribuições correlatas que lhe forem determinadas pelos superiores hierárquicos.</text:p>
      <text:p text:style-name="Lei_20_Corpo">• Jornada de Trabalho: 40 horas semanais</text:p>
      <text:p text:style-name="Lei_20_Corpo">Requisitos para Preenchimento:</text:p>
      <text:p text:style-name="Lei_20_Corpo">Instrução 1º Grau completo</text:p>
      <text:p text:style-name="Lei_20_Corpo"/>
      <text:p text:style-name="Lei_20_Corpo">Denominação do cargo: Supervisor de Serviços Gerais</text:p>
      <text:p text:style-name="Lei_20_Corpo">Padrão: CME - 2</text:p>
      <text:p text:style-name="Lei_20_Corpo">Atribuições:</text:p>
      <text:p text:style-name="Lei_20_Corpo">• Auxiliar no recebimento e contagem dos materiais adquiridos pela Câmara;</text:p>
      <text:p text:style-name="Lei_20_Corpo">• Zelar pela perfeita organização dos serviços da copa, no que se refere ao preparo de café, sucos e lanches rápidos, para servirão Presidente, Vereadores, Funcionários e Visitantes;</text:p>
      <text:p text:style-name="Lei_20_Corpo">• Controlar o estoque do material utilizado pela copa, evitando extravios, e providenciando, previamente, a requisição do material necessário;</text:p>
      <text:p text:style-name="Lei_20_Corpo">• Realizar outras tarefas que lhe forem determinadas por superiores hierárquico;</text:p>
      <text:p text:style-name="Lei_20_Corpo">• Controlar a qualidade do trabalho e a assiduidade dos seus subordinados, comunicando as eventuais irregularidades ao seu Chefe imediato;</text:p>
      <text:p text:style-name="Lei_20_Corpo">• Conduzir a execução dos trabalhos que estiverem afetos, promovendo sua execução de maneira correta e eficiente.</text:p>
      <text:p text:style-name="Lei_20_Corpo">Requisitos para Preenchimento:</text:p>
      <text:p text:style-name="Lei_20_Corpo">Instrução: 1º Grau completo</text:p>
      <text:p text:style-name="Lei_20_Corpo">Jornada de Trabalho: 40 horas semanais.</text:p>
      <text:p text:style-name="Lei_20_Corpo"/>
      <text:p text:style-name="Lei_20_Corpo">Denominação do Cargo: Assistente de Serviço de Limpeza e Patrimônio</text:p>
      <text:p text:style-name="Lei_20_Corpo">Padrão: CME - 3</text:p>
      <text:p text:style-name="Lei_20_Corpo">Atribuições:</text:p>
      <text:p text:style-name="Lei_20_Corpo">• Dirigir, controlar e supervisionar todo o serviço de limpeza do prédio da Câmara;</text:p>
      <text:p text:style-name="Lei_20_Corpo"><text:soft-page-break/>Inspecionar corredores, páleos, áreas e instalações do prédio, verificando as necessidades de limpeza, reparos, parte elétrica, hidráulica e outros aparelhos, para providenciar os serviços necessários;</text:p>
      <text:p text:style-name="Lei_20_Corpo">• Efetuar pequenos serviços de reparo e requisitar pessoas habilitadas para os reparos das instalações elétricas, bombas, caixa d'água extintores, etc.;</text:p>
      <text:p text:style-name="Lei_20_Corpo">• Encarregar-se da recepção, distribuição, controle do material de limpeza e de consumo;</text:p>
      <text:p text:style-name="Lei_20_Corpo">• Supervisionar o trabalho de limpeza não só o que concerne à eficiência dos serviços, como também no que se refere à educação, seriedade e espírito de justiça de seus servidores;</text:p>
      <text:p text:style-name="Lei_20_Corpo">• Comunicar ao superior imediato as ocorrências que surgirem, para posteriores providências;</text:p>
      <text:p text:style-name="Lei_20_Corpo">• Zelar e fiscalizar os bens patrimoniais, procedendo periodicamente a conferência e verificando os eu estado de conversão, comunicando ao superior hierárquico as irregularidades constatadas.</text:p>
      <text:p text:style-name="Lei_20_Corpo">• Jornada de Trabalho: 40 horas semanais</text:p>
      <text:p text:style-name="Lei_20_Corpo">Requisitos para Preenchimento:</text:p>
      <text:p text:style-name="Lei_20_Corpo">Instrução: 1º grau completo</text:p>
      <text:p text:style-name="Lei_20_Corpo"/>
      <text:p text:style-name="Lei_20_Corpo">Denominação do cargo: Assistente Legislativo (I, II, III, IV e V)</text:p>
      <text:p text:style-name="Lei_20_Corpo">Padrão: Assistente Leg. I - CME-4</text:p>
      <text:p text:style-name="Lei_20_Corpo">Assistente Leg. II - CME-5</text:p>
      <text:p text:style-name="Lei_20_Corpo">Assistente Leg. III - CME-6</text:p>
      <text:p text:style-name="Lei_20_Corpo">Assistente Leg. IV - CME - 7</text:p>
      <text:p text:style-name="Lei_20_Corpo">Assistente Leg. V- CME - 8</text:p>
      <text:p text:style-name="Lei_20_Corpo">Atribuições:</text:p>
      <text:p text:style-name="Lei_20_Corpo">• Redigir e datilografar ofícios, requerimentos, indicações e demais proposituras;</text:p>
      <text:p text:style-name="Lei_20_Corpo">registrar nos livros próprios, as leis, resoluções, decretos legislativos, atos, portarias e anotações individuais dos funcionários;</text:p>
      <text:p text:style-name="Lei_20_Corpo">• Elaborar ficha cadastral dos Vereadores e registrar em livro próprio a declaração de bens do Prefeito, Vice-Prefeito e Vereadores no início de cada legislatura;</text:p>
      <text:p text:style-name="Lei_20_Corpo"><text:soft-page-break/>receber correspondência endereçadas à Câmara e aos Vereadores, efetuando o seu respectivo encaminhamento;</text:p>
      <text:p text:style-name="Lei_20_Corpo">• Executar a conferência dos materiais adquiridos, procedendo a baixa dos documentos comprobatório na referida verba;</text:p>
      <text:p text:style-name="Lei_20_Corpo">• Proceder a incorporação dos bens permanentes ao patrimônio da Câmara;</text:p>
      <text:p text:style-name="Lei_20_Corpo">• Elaborar, mensalmente, o demonstrativo das despesas para conhecimento dos Vereadores;</text:p>
      <text:p text:style-name="Lei_20_Corpo">• Manter os arquivos em ordem devidamente catalogados;</text:p>
      <text:p text:style-name="Lei_20_Corpo">• Executar, anualmente, o relatório das atividades da Câmara relativa ao exercício anterior;</text:p>
      <text:p text:style-name="Lei_20_Corpo">• Executar todas as demais atividades burocráticas e não burocráticas pertinentes à Secretaria da Câmara;</text:p>
      <text:p text:style-name="Lei_20_Corpo">• Prestigiar os eventos promovidos pela Câmara, comparecendo e auxiliando o legislativo nessas atividades;</text:p>
      <text:p text:style-name="Lei_20_Corpo">• Contribuir para o bom andamento dos serviços, procurando executá-los com zelo e dedicação, dentro das diretrizes determinadas pelo superior hierárquico;</text:p>
      <text:p text:style-name="Lei_20_Corpo">• Prestar assistência legislativa aos Vereadores quando solicitado;</text:p>
      <text:p text:style-name="Lei_20_Corpo">• Participar de curso de aprimoramento sobre técnicas administrativas e matéria referente ao processo legislativo promovido por órgãos do Governo Federal, Estadual e Municipal;</text:p>
      <text:p text:style-name="Lei_20_Corpo">• Participar, sempre que possível, de Congresso que visem uma atualização profissional;</text:p>
      <text:p text:style-name="Lei_20_Corpo">• Manter-se informado a respeito do andamento das proposituras dentro do processo legislativo.</text:p>
      <text:p text:style-name="Lei_20_Corpo">Requisitos para Preenchimento</text:p>
      <text:p text:style-name="Lei_20_Corpo">Instrução: 2º grau completo</text:p>
      <text:p text:style-name="Lei_20_Corpo">Habilitação Profissional: Experiência mínima comprovada de 02 anos na área de atuação.</text:p>
      <text:p text:style-name="Lei_20_Corpo"/>
      <text:p text:style-name="Lei_20_Corpo">Denominação do cargo: Assistente técnico de redação e áudio-visual</text:p>
      <text:p text:style-name="Lei_20_Corpo">Padrão: CME-9</text:p>
      <text:p text:style-name="Lei_20_Corpo"><text:soft-page-break/>Atribuições:</text:p>
      <text:p text:style-name="Lei_20_Corpo">• Proceder a gravação das Sessões da Câmara, e quando necessário, das Reuniões e Eventos;</text:p>
      <text:p text:style-name="Lei_20_Corpo">• Elaborar e datilografar a ata das Sessões da Câmara;</text:p>
      <text:p text:style-name="Lei_20_Corpo">• Operar os aparelhos de projeção áudio-visual e outros equipamentos destinados aos serviço de sonorização;</text:p>
      <text:p text:style-name="Lei_20_Corpo">• Manter os aparelhos em perfeitas condições de uso, zelando no seu manuseio e verificando previamente possíveis falhas que, se havendo deverão ser comunicadas ao superior hierárquico;</text:p>
      <text:p text:style-name="Lei_20_Corpo">• Contactar técnicos especializados para conserto de falhas no sistema de som e gravação do Plenário d a Câmara, bem como requisitar peças de reposição dos equipamentos, providenciando a sua aquisição.</text:p>
      <text:p text:style-name="Lei_20_Corpo">Requisitos para preenchimento:</text:p>
      <text:p text:style-name="Lei_20_Corpo">Instrução: 2º grau completo</text:p>
      <text:p text:style-name="Lei_20_Corpo">Habilitação Profissional: Experiência mínima comprovada de 02 anos na área de atuação.</text:p>
      <text:p text:style-name="Lei_20_Corpo">Jornada de Trabalho: 40 horas semanais.</text:p>
      <text:p text:style-name="Lei_20_Corpo"/>
      <text:p text:style-name="Lei_20_Corpo">Denominação do cargo: Chefe do serviço legislativo</text:p>
      <text:p text:style-name="Lei_20_Corpo">Padrão: CME-10</text:p>
      <text:p text:style-name="Lei_20_Corpo">Atribuições:</text:p>
      <text:p text:style-name="Lei_20_Corpo">• Coordenar todos os serviços da Secretaria da Câmara, no que se refere à elaboração e execução de ofícios, requerimentos, indicações, moções, e demais proposituras para os Vereadores;</text:p>
      <text:p text:style-name="Lei_20_Corpo">• Supervisionar a elaboração da correspondência oficial da Câmara, procedendo a devida conferência dos serviços executados;</text:p>
      <text:p text:style-name="Lei_20_Corpo">• Auxiliar a Administração quando solicitado;</text:p>
      <text:p text:style-name="Lei_20_Corpo">• Elaborar a escala de férias dos funcionários;</text:p>
      <text:p text:style-name="Lei_20_Corpo">• Efetuar as compras dos materiais de consumo, de expediente e material permanente;</text:p>
      <text:p text:style-name="Lei_20_Corpo"><text:soft-page-break/>• Efetuar a Licitação Pública para aquisição de materiais permanentes, bem como para a prestação de serviço;</text:p>
      <text:p text:style-name="Lei_20_Corpo">• Distribuir os trabalhos buscando atingir a uma descentralização equilibrada e responsável, que não prejudique o cumprimento dos princípios gerais da administração da Câmara nem a sua hierarquia;</text:p>
      <text:p text:style-name="Lei_20_Corpo">• Analisar e resumir documentos, arquivando-os em local próprio, de forma a dar eficiência aos trabalhos e preservar a memória da Câmara;</text:p>
      <text:p text:style-name="Lei_20_Corpo">• Manter-se bem informado de todas as ações funcionais de seus subordinados diretos e indiretos;</text:p>
      <text:p text:style-name="Lei_20_Corpo">• Auxiliar na execução e programação financeira, inclusive em orçamentos;</text:p>
      <text:p text:style-name="Lei_20_Corpo">• Propor sugestões no que se refere ao aperfeiçoamento do processo legislativo.</text:p>
      <text:p text:style-name="Lei_20_Corpo">Requisitos para preenchimento:</text:p>
      <text:p text:style-name="Lei_20_Corpo">Instrução: 2º grau completo.</text:p>
      <text:p text:style-name="Lei_20_Corpo">Habilitação Profissional: Experiência mínima comprovada de 02 anos na área de atuação.</text:p>
      <text:p text:style-name="Lei_20_Corpo">Jornada de Trabalho: 40 horas semanais.</text:p>
      <text:p text:style-name="Lei_20_Corpo"/>
      <text:p text:style-name="Lei_20_Corpo">Denominação do cargo: Agente de segurança</text:p>
      <text:p text:style-name="Lei_20_Corpo">Padrão: CMC-1</text:p>
      <text:p text:style-name="Lei_20_Corpo">Atribuições:</text:p>
      <text:p text:style-name="Lei_20_Corpo">• Executar quaisquer tarefas de motorista e motorista especializado;</text:p>
      <text:p text:style-name="Lei_20_Corpo">• Atender ao Presidente da Câmara e aos Vereadores, dirigindo o carro oficial para transportá-los, no cumprimento das necessidades de serviço;</text:p>
      <text:p text:style-name="Lei_20_Corpo">• Zelar pela segurança do Presidente, Vereadores, Funcionários e acompanhantes quando em viagens de serviço;</text:p>
      <text:p text:style-name="Lei_20_Corpo">• Zelar pela conservação do veículo, mantendo-o em perfeitas condições de funcionamento e dirigindo com cuidado;</text:p>
      <text:p text:style-name="Lei_20_Corpo">• Comunicar ao seu superior hierárquico qualquer anomalia no funcionamento do veículo;</text:p>
      <text:p text:style-name="Lei_20_Corpo">• Providenciar o abastecimento de combustível, água e lubrificantes;</text:p>
      <text:p text:style-name="Lei_20_Corpo">• Fazer reparos de urgência;</text:p>
      <text:p text:style-name="Lei_20_Corpo"><text:soft-page-break/>• Ter conhecimento das vias urbanas e orientação no trânsito da Capital do Estado;</text:p>
      <text:p text:style-name="Lei_20_Corpo">• Executar outras atividades correlatas que lhe forem atribuídas por superior hierárquico.</text:p>
      <text:p text:style-name="Lei_20_Corpo">Requisitos para preenchimento:</text:p>
      <text:p text:style-name="Lei_20_Corpo">Instrução: 1º grau completo</text:p>
      <text:p text:style-name="Lei_20_Corpo">Habilitação Profissional:</text:p>
      <text:p text:style-name="Lei_20_Corpo">Possuir carteira nacional de habilitação categoria profissional;</text:p>
      <text:p text:style-name="Lei_20_Corpo">Experiência mínima comprovada de 05 anos.</text:p>
      <text:p text:style-name="Lei_20_Corpo">Jornada de Trabalho: 40 horas semanais.</text:p>
      <text:p text:style-name="Lei_20_Corpo"/>
      <text:p text:style-name="Lei_20_Corpo">Denominação do cargo: Assessor de serviço jurídico</text:p>
      <text:p text:style-name="Lei_20_Corpo">Padrão: CMC-2</text:p>
      <text:p text:style-name="Lei_20_Corpo">Atribuições:</text:p>
      <text:p text:style-name="Lei_20_Corpo">• Assessorar o Presidente em toda matéria de natureza jurídica, orientando-o e defendendo os interesses da Câmara Municipal;</text:p>
      <text:p text:style-name="Lei_20_Corpo">• Representar o Presidente e a Câmara, em juízo ou fora dele;</text:p>
      <text:p text:style-name="Lei_20_Corpo">• Orientar em matéria jurídica e em tudo o que for interesse do Município, o Presidente da Câmara e Vereadores;</text:p>
      <text:p text:style-name="Lei_20_Corpo">• Estudar matéria jurídica ou de outra natureza, consultando códigos, leis, jurisprudências e outros documentos, para adequar os fatos à legislação aplicável;</text:p>
      <text:p text:style-name="Lei_20_Corpo">• Complementar ou apurar informações levantadas, inquirindo as testemunhas e outras pessoas e tomando outras medidas, para obter os elementos necessários à defesa ou à acusação;</text:p>
      <text:p text:style-name="Lei_20_Corpo">• Preparar a defesa ou a acusação, arrolando e correlacionando os fatos e aplicando o procedimento adequado, para apresentá-la em juízo;</text:p>
      <text:p text:style-name="Lei_20_Corpo">• Representar a Câmara em juízo, comparecendo às audiências e tomando sua defesa, para pleitear uma decisão favorável;</text:p>
      <text:p text:style-name="Lei_20_Corpo">• Redigir documentos jurídicos, pronunciamentos, minutas e informações sobre questões de natureza administrativa, fiscal, cível, comercial, trabalhista, penal ou outras, aplicando a legislação, forma e terminologia adequadas ao assunto em questão, para utilizá-los na defesa dos interesses da Câmara;</text:p>
      <text:p text:style-name="Lei_20_Corpo"><text:soft-page-break/>• Prestar todos os serviços próprios de consultoria jurídica.</text:p>
      <text:p text:style-name="Lei_20_Corpo">Requisitos para preenchimento:</text:p>
      <text:p text:style-name="Lei_20_Corpo">Instrução: Curso superior de Direito</text:p>
      <text:p text:style-name="Lei_20_Corpo">Habilitação Profissional: Registro na O.AB.; experiência mínima comprovada de 05 anos na área de atuação; ser Advogado militante; notório conhecimento administrativo e técnico.</text:p>
      <text:p text:style-name="Lei_20_Corpo">Jornada de Trabalho: 40 horas semanais.</text:p>
      <text:p text:style-name="Lei_20_Corpo"/>
      <text:p text:style-name="Lei_20_Corpo">Denominação do cargo: Assessor de imprensa</text:p>
      <text:p text:style-name="Lei_20_Corpo">Padrão: CMC-2</text:p>
      <text:p text:style-name="Lei_20_Corpo">Atribuições:</text:p>
      <text:p text:style-name="Lei_20_Corpo">• Elaborar, datilografar e encaminhar aos órgãos de comunicação, a matéria a ser publicada em súmula ou na íntegra pela imprensa escrita e falada;</text:p>
      <text:p text:style-name="Lei_20_Corpo">• Providenciar a divulgação das trabalhos ocorridos durante as sessões do Poder Legislativo;</text:p>
      <text:p text:style-name="Lei_20_Corpo">• Divulgar as solenidades realizadas pela Câmara ou de outros órgãos das quais tenham participado os Vereadores;</text:p>
      <text:p text:style-name="Lei_20_Corpo">• Cuidar da publicação do Relatório Anual das atividades da Câmara e de seus Vereadores;</text:p>
      <text:p text:style-name="Lei_20_Corpo">• Assessorar o Presidente e os Vereadores nos contatos cm os órgãos de comunicação para realização de entrevistas, pronunciamentos e outros assuntos afins às atividades do Legislativo;</text:p>
      <text:p text:style-name="Lei_20_Corpo">• Efetuar outras tarefas que, pela sua natureza, enquadram nas atribuições do cargo ou que sejam determinadas pelo Presidente da Câmara.</text:p>
      <text:p text:style-name="Lei_20_Corpo">Requisitos para preenchimento:</text:p>
      <text:p text:style-name="Lei_20_Corpo">Instrução: Ser Jornalista, devidamente credenciado junto ao Ministério do Trabalho, sindicalizado.</text:p>
      <text:p text:style-name="Lei_20_Corpo">Habilitação Profissional: Experiência mínima comprovada de 02 anos na área de jornalismo.</text:p>
      <text:p text:style-name="Lei_20_Corpo">Jornada de Trabalho: 40 horas semanais.</text:p>
      <text:p text:style-name="Lei_20_Corpo"/>
      <text:p text:style-name="Lei_20_Corpo">Denominação do cargo: Chefe de informática</text:p>
      <text:p text:style-name="Lei_20_Corpo"><text:soft-page-break/>Padrão: CMC-2</text:p>
      <text:p text:style-name="Lei_20_Corpo">Atribuições:</text:p>
      <text:p text:style-name="Lei_20_Corpo">• Coordenar os trabalhos dos sistemas de computação da Câmara Municipal e administrar o sistema operacional;</text:p>
      <text:p text:style-name="Lei_20_Corpo">• Propor os melhores equipamentos e programas para o trabalho da Câmara;</text:p>
      <text:p text:style-name="Lei_20_Corpo">• Executar programas de computador e orientar o trabalho de programadores;</text:p>
      <text:p text:style-name="Lei_20_Corpo">• Providenciar assistência técnica para os equipamentos utilizados no serviço de computação da Câmara;</text:p>
      <text:p text:style-name="Lei_20_Corpo">• Executar outras tarefas correlatas que lhe forem determinadas por seu superior hierárquico;</text:p>
      <text:p text:style-name="Lei_20_Corpo">• Procurar manter as informações preservadas de acordo com a ética profissional, passando-as, somente às pessoas devidamente autorizadas;</text:p>
      <text:p text:style-name="Lei_20_Corpo">Requisitos para preenchimento:</text:p>
      <text:p text:style-name="Lei_20_Corpo">Instrução: Curso Técnico de 2º grau em computação ou superior incompleto.</text:p>
      <text:p text:style-name="Lei_20_Corpo">Habilitação Profissional: Experiência mínima comprovada de 02 anos na área de informática.</text:p>
      <text:p text:style-name="Lei_20_Corpo">Jornada de Trabalho: 40 horas semanais.</text:p>
      <text:p text:style-name="Lei_20_Corpo"/>
      <text:p text:style-name="Lei_20_Corpo">Denominação do cargo: Assessor técnico contábil</text:p>
      <text:p text:style-name="Lei_20_Corpo">Padrão: CMC-2</text:p>
      <text:p text:style-name="Lei_20_Corpo">Atribuições:</text:p>
      <text:p text:style-name="Lei_20_Corpo">• Registrar as operações contábeis da Câmara Municipal referente às contas do orçamento e da gestão financeira, elaborando os respectivos balanços e balancetes;</text:p>
      <text:p text:style-name="Lei_20_Corpo">• Efetuar o processamento dos documentos de despesa nos termos da legislação em vigor;</text:p>
      <text:p text:style-name="Lei_20_Corpo">• Proceder ao levantamento de dados necessários à elaboração do orçamento-programa para o exercício seguinte, bem como a tabela explicativa da despesa nos prazos estipulados na lei que rege a matéria;</text:p>
      <text:p text:style-name="Lei_20_Corpo"><text:soft-page-break/>• Levantar junto à Tesouraria da Prefeitura, o numerário correspondente aos duodécimos para pagamento das despesas com o material de consumo, serviços e de pessoal da Câmara, bem como as despesas com folhas de pagamento dos Vereadores e outras atividades legislativas;</text:p>
      <text:p text:style-name="Lei_20_Corpo">• Manter as operações contábeis sempre atualizadas, bem como manter em dia o Livro - Caixa e as contas bancárias devidamente confrontados com os extratos;</text:p>
      <text:p text:style-name="Lei_20_Corpo">• Realizar o controle das suplementações e transferências de verbas, mediante o acompanhamento das Leis e Decretos;</text:p>
      <text:p text:style-name="Lei_20_Corpo">• Manter o cadastro de todos os bens móveis e imóveis da Câmara Municipal, elaborando para tanto, um controle patrimonial e efetuar periodicamente o controle físico dos bens;</text:p>
      <text:p text:style-name="Lei_20_Corpo">• Efetuar o pagamento da despesa de acordo com a disponibilidade de recursos financeiros e instruções da Secretaria da Câmara;</text:p>
      <text:p text:style-name="Lei_20_Corpo">• Registrar em livros ou fichas próprias o movimento de valores realizados, confrontando diariamente os saldos registrados;</text:p>
      <text:p text:style-name="Lei_20_Corpo">• Executar outros serviços não especificados e que por sua natureza, se enquadram nas atribuições do Assessor Técnico Contábil;</text:p>
      <text:p text:style-name="Lei_20_Corpo">• Assinar balanços e balancetes e outros documentos correlatos.</text:p>
      <text:p text:style-name="Lei_20_Corpo">Requisitos para preenchimento:</text:p>
      <text:p text:style-name="Lei_20_Corpo">Instrução: Curso superior de Ciências Contábeis e registrado no C.R.C.</text:p>
      <text:p text:style-name="Lei_20_Corpo">Habilitação Profissional: Experiência mínima comprovada de 03 anos na área de contabilidade.</text:p>
      <text:p text:style-name="Lei_20_Corpo">Jornada de Trabalho: 40 horas semanais.</text:p>
      <text:p text:style-name="Lei_20_Corpo"/>
      <text:p text:style-name="Lei_20_Corpo">Denominação do cargo: Administrador da Câmara</text:p>
      <text:p text:style-name="Lei_20_Corpo">Padrão: CMC-3</text:p>
      <text:p text:style-name="Lei_20_Corpo">Atribuições:</text:p>
      <text:p text:style-name="Lei_20_Corpo">• Dirigir, controlar e supervisionar todo o trabalho da Secretaria Administrativa da Câmara, não só no que se refere à eficiência e qualidade dos serviços, como também no que se refere à educação, seriedade e espírito de justiça dos funcionários;</text:p>
      <text:p text:style-name="Lei_20_Corpo">• Assessorar administrativamente o Presidente da Câmara e Vereadores;</text:p>
      <text:p text:style-name="Lei_20_Corpo"><text:soft-page-break/>• Coordenar a programação dos eventos oficiais promovidos pela Câmara;</text:p>
      <text:p text:style-name="Lei_20_Corpo">• Receber e controlar a tramitação de proposituras apresentadas à apreciação do Plenário;</text:p>
      <text:p text:style-name="Lei_20_Corpo">• Elaborar a Ordem do dia e fiscalizar a entrega da correspondência aos Vereadores;</text:p>
      <text:p text:style-name="Lei_20_Corpo">• Receber e analisar documentos referente a consultas a órgãos técnicos, determinando o seu arquivamento em local próprio, de maneira a dar eficiência aos trabalhos administrativos;</text:p>
      <text:p text:style-name="Lei_20_Corpo">• Participar de curso de aprimoramento sobre assuntos administrativos e legislativos promovidos pelos órgão federal, estadual e municipal;</text:p>
      <text:p text:style-name="Lei_20_Corpo">• Manter-se atualizado sobre o processo legislativo, bem como em alterações ocorridas na legislação em vigor.</text:p>
      <text:p text:style-name="Lei_20_Corpo">Requisitos para preenchimento:</text:p>
      <text:p text:style-name="Lei_20_Corpo">Instrução: Curso superior completo</text:p>
      <text:p text:style-name="Lei_20_Corpo">Habilitação Profissional: Experiência mínima comprovada de 03 anos na área de atuação.</text:p>
      <text:p text:style-name="Lei_20_Corpo">Jornada de Trabalho: 40 horas semanais.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eb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eb1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6M59S</meta:editing-duration>
    <meta:print-date>2015-04-16T11:09:26</meta:print-date>
    <dc:date>2016-06-06T11:22:02.380000000</dc:date>
    <meta:printed-by>Heleodoro </meta:printed-by>
    <dc:creator>Camila Bissoli </dc:creator>
    <meta:document-statistic meta:table-count="4" meta:image-count="1" meta:object-count="0" meta:page-count="16" meta:paragraph-count="428" meta:word-count="3384" meta:character-count="22455" meta:non-whitespace-character-count="19490"/>
    <meta:user-defined meta:name="Informações 1"/>
    <meta:user-defined meta:name="Informações 2"/>
    <meta:user-defined meta:name="Informações 3"/>
    <meta:user-defined meta:name="Informações 4"/>
  </office:meta>
</office:document-meta>
</file>