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558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5a634" officeooo:paragraph-rsid="0005a63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f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72f62" officeooo:paragraph-rsid="00072f6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333, de 08 de maio de 1989</text:p>
      <text:p text:style-name="P4"><text:a xlink:type="simple" xlink:href="http://sapl.pindamonhangaba.sp.leg.br/sapl_documentos/norma_juridica/2759_texto_consolidado.pdf">Revogada pela lei ordinária n° 2761, de 05 de janeiro de 1993</text:a></text:p>
      <text:p text:style-name="P2"/>
      <text:p text:style-name="Lei_20_Ementa">MODIFICA O ARTIGO 1º DA <text:a xlink:type="simple" xlink:href="http://sapl.pindamonhangaba.sp.leg.br/sapl_documentos/norma_juridica/1932_texto_consolidado.pdf">LEI N.º 1934/84</text:a> QUE ISENTA AS PESSOAS IDOSAS DE TARIFA DE TRANSPORTE COLETIVO.<text:tab/><text:line-break/></text:p>
      <text:p text:style-name="P1"/>
      <text:p text:style-name="Lei_20_Corpo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isentas do pagamento da tarifa, nos transportes coletivas circulares do Município, as pessoas com mais de 65 anos de idade, os aposentados por invalidez, os inválidos para o trabalho e os deficientes físicos.</text:p>
      <text:p text:style-name="Lei_20_Corpo"/>
      <text:p text:style-name="Lei_20_Corpo">Art. 2º O Chefe do Executivo regulamentará a presente Lei no prazo de 60 (sessenta) dias da data de sua publicaçã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8 de mai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f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2f62" officeooo:paragraph-rsid="00072f6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6T11:45:46.681000000</dc:date>
    <meta:printed-by>Heleodoro </meta:printed-by>
    <dc:creator>Camila Bissoli </dc:creator>
    <meta:document-statistic meta:table-count="0" meta:image-count="1" meta:object-count="0" meta:page-count="1" meta:paragraph-count="14" meta:word-count="163" meta:character-count="1013" meta:non-whitespace-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