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5d36a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2317, de 28 de fevereiro de 1989</text:p>
      <text:p text:style-name="P1"/>
      <text:p text:style-name="P2"/>
      <text:p text:style-name="Lei_20_Ementa">DISPÕE SOBRE ABERTURA DE CRÉDITO ESPECIAL PARA DESPESAS COM VALE TRANSPORTE.</text:p>
      <text:p text:style-name="P4"/>
      <text:p text:style-name="P3"/>
      <text:p text:style-name="Lei_20_Corpo">Dr. Vito Ardito Lerário, Prefeito Municipal, faz saber que a Câmara Municipal de Pindamonhangaba aprova e ele promulga a seguinte Lei:</text:p>
      <text:p text:style-name="Lei_20_Corpo"/>
      <text:p text:style-name="Lei_20_Corpo">Art. 1º Fica o Executivo Municipal autorizado a abrir, por decreto, no departamento de finanças nos termos do art. 42 da Lei Federal nº 4.320, de 17.03.64 um Crédito Especial de NCz$ 2.000,00 (dois mil cruzados novos).</text:p>
      <text:p text:style-name="Lei_20_Corpo">§ 1º O crédito especial autorizado por esta Lei se destinará à cobertura dos encargos decorrentes do fornecimento do Vale Transporte aos servidores ativos, de todas as categorias eu estejam prestando efetivo serviço ao município.</text:p>
      <text:p text:style-name="Lei_20_Corpo">§ 2º No fornecimento do Vale Transporte, o Município adotará todos os critérios e princípios estabelecidos pela legislação federal que rege a concessão desse benefício e especialmente as Lei nº 7.418, de 6.12.85 e 7619, de 30.09.87, e o Decreto 95.247, de 17 11.87.</text:p>
      <text:p text:style-name="Lei_20_Corpo"/>
      <text:p text:style-name="Lei_20_Corpo">Art. 2º O crédito especial aberto na forma do art. 1º, será coberto com o expresso de arrecadação que vem ocorrendo mês a mês nas rubricas do Orçamento vigente, nos termos do § 3º do art. 43 da Lei nº 4.320, de 17.03.67.</text:p>
      <text:p text:style-name="Lei_20_Corpo"/>
      <text:p text:style-name="Lei_20_Corpo">Art. 3º Esta Lei entrará em vigor na data de sua publicação, revogadas as disposições em contrário.</text:p>
      <text:p text:style-name="Lei_20_Corpo"/>
      <text:p text:style-name="Lei_20_Corpo">Pindamonhangaba, 28 de fevereiro de 1989.</text:p>
      <text:p text:style-name="Lei_20_Corpo"/>
      <text:p text:style-name="Lei_20_Corpo">___________________</text:p>
      <text:p text:style-name="Lei_20_Corpo">Dr. Vito Ardito Lerário</text:p>
      <text:p text:style-name="Lei_20_Corpo">Prefeito Municipal</text:p>
      <text:p text:style-name="Lei_20_Corpo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36a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d36a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2</meta:editing-cycles>
    <meta:editing-duration>PT2H48M30S</meta:editing-duration>
    <meta:print-date>2015-04-16T11:09:26</meta:print-date>
    <dc:date>2016-06-06T13:55:12.245000000</dc:date>
    <meta:printed-by>Heleodoro </meta:printed-by>
    <dc:creator>Camila Bissoli </dc:creator>
    <meta:document-statistic meta:table-count="0" meta:image-count="1" meta:object-count="0" meta:page-count="1" meta:paragraph-count="15" meta:word-count="246" meta:character-count="1529" meta:non-whitespace-character-count="1291"/>
    <meta:user-defined meta:name="Informações 1"/>
    <meta:user-defined meta:name="Informações 2"/>
    <meta:user-defined meta:name="Informações 3"/>
    <meta:user-defined meta:name="Informações 4"/>
  </office:meta>
</office:document-meta>
</file>