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0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208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66d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316, de 28 de fevereiro de 1989</text:p>
      <text:p text:style-name="P3"/>
      <text:p text:style-name="P4"/>
      <text:p text:style-name="Lei_20_Ementa">DISPÕE SOBRE DOAÇÃO DE ÁREA À FAZENDA DO ESTADO PARA CONSTRUÇÃO DA ESCOLA DO JARDIM MARICÁ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desafetada da categoria de bem de uso comum, passando à condição de bem dominical, UM TERRENO com a área de 2885,72 m² (dois mil, oitocentos e oitenta e cinco metros e setenta e dois decímetros quadrados) situado no Loteamento Residencial Maricá, no Bairro de Santa Cecília, neste município, e que tem a seguinte descrição: "inicia no ponto A, situado na lateral esquerda da Avenida 03, sentido Avenida 01 - Rua 11,onde segue em linha reta numa extensão de 26,00m até encontrar o ponto B; no ponto B o perímetro deflete à esquerda e segue em linha curva numa extensão de 14,13m, com raio de curvatura de 9,00m, até encontrar o ponto C, confrontando com a Avenida 03, no ponto C o perímetro segue em linha reta numa extensão de 75,40 até encontrar o ponto D, confrontando com a Rua 11m no ponto D o perímetro deflete à esquerda e segue em linha curva numa extensão de 25,13,m com raio de curvatura de 9,00 até encontrar o ponto E, confrontando com a Ru<text:span text:style-name="T3">a</text:span> 11; no ponto D o perímetro deflete à esquerda e segue em linha curva numa extensão de 25,13 com raio de curvatura de 9,00 até encontrar o ponto E, confrontando com a Rua 11; no ponto E o perímetro segue em linha reta numa extensão de 79,00m até encontrar o ponto E, confrontando com a Avenida 01; do ponto E o perímetro deflete <text:span text:style-name="T3">à</text:span> esquerda e segue em linha curva numa extensão de 17,27m, com raio de curvatura de 9,00m até encontrar o ponto A, ponto esse que deu início a esta descrição. O perímetro acima descrito encerra uma área de 2885,72m².</text:p>
      <text:p text:style-name="Lei_20_Corpo"/>
      <text:p text:style-name="Lei_20_Corpo">Art. 2º A área descrita no artigo anterior será doada à fazenda do Estado de São Paulo para que nela a fundação para o Desenvolvimento da Educação construa o prédio da EEPG. " Jardim Maricá".</text:p>
      <text:p text:style-name="Lei_20_Corpo"/>
      <text:p text:style-name="Lei_20_Corpo">Art. 3º Fica o Executivo autorizado a outorgar a escritura de doação referida nesta Lei e a firmar os Convênios que se façam necessários para execução da obra.</text:p>
      <text:p text:style-name="Lei_20_Corpo"><text:soft-page-break/></text:p>
      <text:p text:style-name="Lei_20_Corpo">Art. 4º Esta Lei entrará em vigor na data de sua publicação, revogadas s disposições em contrário.</text:p>
      <text:p text:style-name="Lei_20_Corpo"/>
      <text:p text:style-name="Lei_20_Corpo">Pindamonhangaba, 28 de feverei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0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208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14T08:37:15.036000000</dc:date>
    <meta:printed-by>Heleodoro </meta:printed-by>
    <dc:creator>Camila Bissoli </dc:creator>
    <meta:document-statistic meta:table-count="0" meta:image-count="1" meta:object-count="0" meta:page-count="2" meta:paragraph-count="14" meta:word-count="435" meta:character-count="2471" meta:non-whitespace-character-count="2046"/>
    <meta:user-defined meta:name="Informações 1"/>
    <meta:user-defined meta:name="Informações 2"/>
    <meta:user-defined meta:name="Informações 3"/>
    <meta:user-defined meta:name="Informações 4"/>
  </office:meta>
</office:document-meta>
</file>