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774cm" table:align="center" style:writing-mode="lr-tb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2.099cm"/>
    </style:style>
    <style:style style:name="Tabela1.C" style:family="table-column">
      <style:table-column-properties style:column-width="3.343cm"/>
    </style:style>
    <style:style style:name="Tabela1.D" style:family="table-column">
      <style:table-column-properties style:column-width="2.17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none" fo:border-top="none" fo:border-bottom="0.05pt solid #808080"/>
    </style:style>
    <style:style style:name="Tabela1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none" fo:border-top="none" fo:border-bottom="0.05pt solid #808080"/>
    </style:style>
    <style:style style:name="Tabela1.D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none" fo:border-top="none" fo:border-bottom="0.05pt solid #808080"/>
    </style:style>
    <style:style style:name="Tabela1.D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none" fo:border-top="none" fo:border-bottom="0.05pt solid #808080"/>
    </style:style>
    <style:style style:name="Tabela1.D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none" fo:border-top="none" fo:border-bottom="0.05pt solid #808080"/>
    </style:style>
    <style:style style:name="Tabela1.D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none" fo:border-top="none" fo:border-bottom="0.05pt solid #808080"/>
    </style:style>
    <style:style style:name="Tabela1.D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none" fo:border-top="none" fo:border-bottom="0.05pt solid #808080"/>
    </style:style>
    <style:style style:name="Tabela1.D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none" fo:border-top="none" fo:border-bottom="0.05pt solid #808080"/>
    </style:style>
    <style:style style:name="Tabela1.C17" style:family="table-cell">
      <style:table-cell-properties fo:padding="0.049cm" fo:border-left="0.05pt solid #808080" fo:border-right="none" fo:border-top="none" fo:border-bottom="0.05pt solid #808080"/>
    </style:style>
    <style:style style:name="Tabela1.D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none" fo:border-top="none" fo:border-bottom="0.05pt solid #808080"/>
    </style:style>
    <style:style style:name="Tabela1.C18" style:family="table-cell">
      <style:table-cell-properties fo:padding="0.049cm" fo:border-left="0.05pt solid #808080" fo:border-right="none" fo:border-top="none" fo:border-bottom="0.05pt solid #808080"/>
    </style:style>
    <style:style style:name="Tabela1.D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fo:padding="0.049cm" fo:border-left="0.75pt solid #808080" fo:border-right="none" fo:border-top="none" fo:border-bottom="0.05pt solid #808080"/>
    </style:style>
    <style:style style:name="Tabela1.B19" style:family="table-cell">
      <style:table-cell-properties fo:padding="0.049cm" fo:border-left="0.05pt solid #808080" fo:border-right="none" fo:border-top="none" fo:border-bottom="0.05pt solid #808080"/>
    </style:style>
    <style:style style:name="Tabela1.C19" style:family="table-cell">
      <style:table-cell-properties fo:padding="0.049cm" fo:border-left="0.05pt solid #808080" fo:border-right="none" fo:border-top="none" fo:border-bottom="0.05pt solid #808080"/>
    </style:style>
    <style:style style:name="Tabela1.D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none" fo:border-top="none" fo:border-bottom="0.05pt solid #808080"/>
    </style:style>
    <style:style style:name="Tabela1.C20" style:family="table-cell">
      <style:table-cell-properties fo:padding="0.049cm" fo:border-left="0.05pt solid #808080" fo:border-right="none" fo:border-top="none" fo:border-bottom="0.05pt solid #808080"/>
    </style:style>
    <style:style style:name="Tabela1.D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fo:padding="0.049cm" fo:border-left="0.75pt solid #808080" fo:border-right="none" fo:border-top="none" fo:border-bottom="0.05pt solid #808080"/>
    </style:style>
    <style:style style:name="Tabela1.B21" style:family="table-cell">
      <style:table-cell-properties fo:padding="0.049cm" fo:border-left="0.05pt solid #808080" fo:border-right="none" fo:border-top="none" fo:border-bottom="0.05pt solid #808080"/>
    </style:style>
    <style:style style:name="Tabela1.C21" style:family="table-cell">
      <style:table-cell-properties fo:padding="0.049cm" fo:border-left="0.05pt solid #808080" fo:border-right="none" fo:border-top="none" fo:border-bottom="0.05pt solid #808080"/>
    </style:style>
    <style:style style:name="Tabela1.D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fo:padding="0.049cm" fo:border-left="0.75pt solid #808080" fo:border-right="none" fo:border-top="none" fo:border-bottom="0.05pt solid #808080"/>
    </style:style>
    <style:style style:name="Tabela1.B22" style:family="table-cell">
      <style:table-cell-properties fo:padding="0.049cm" fo:border-left="0.05pt solid #808080" fo:border-right="none" fo:border-top="none" fo:border-bottom="0.05pt solid #808080"/>
    </style:style>
    <style:style style:name="Tabela1.C22" style:family="table-cell">
      <style:table-cell-properties fo:padding="0.049cm" fo:border-left="0.05pt solid #808080" fo:border-right="none" fo:border-top="none" fo:border-bottom="0.05pt solid #808080"/>
    </style:style>
    <style:style style:name="Tabela1.D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fo:padding="0.049cm" fo:border-left="0.75pt solid #808080" fo:border-right="none" fo:border-top="none" fo:border-bottom="0.05pt solid #808080"/>
    </style:style>
    <style:style style:name="Tabela1.B23" style:family="table-cell">
      <style:table-cell-properties fo:padding="0.049cm" fo:border-left="0.05pt solid #808080" fo:border-right="none" fo:border-top="none" fo:border-bottom="0.05pt solid #808080"/>
    </style:style>
    <style:style style:name="Tabela1.C23" style:family="table-cell">
      <style:table-cell-properties fo:padding="0.049cm" fo:border-left="0.05pt solid #808080" fo:border-right="none" fo:border-top="none" fo:border-bottom="0.05pt solid #808080"/>
    </style:style>
    <style:style style:name="Tabela1.D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fo:padding="0.049cm" fo:border-left="0.75pt solid #808080" fo:border-right="none" fo:border-top="none" fo:border-bottom="0.75pt solid #808080"/>
    </style:style>
    <style:style style:name="Tabela1.B24" style:family="table-cell">
      <style:table-cell-properties fo:padding="0.049cm" fo:border-left="0.05pt solid #808080" fo:border-right="none" fo:border-top="none" fo:border-bottom="0.75pt solid #808080"/>
    </style:style>
    <style:style style:name="Tabela1.C24" style:family="table-cell">
      <style:table-cell-properties fo:padding="0.049cm" fo:border-left="0.05pt solid #808080" fo:border-right="none" fo:border-top="none" fo:border-bottom="0.75pt solid #808080"/>
    </style:style>
    <style:style style:name="Tabela1.D2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1.853cm" table:align="center" style:writing-mode="lr-tb"/>
    </style:style>
    <style:style style:name="Tabela2.A" style:family="table-column">
      <style:table-column-properties style:column-width="5.57cm"/>
    </style:style>
    <style:style style:name="Tabela2.B" style:family="table-column">
      <style:table-column-properties style:column-width="2.014cm"/>
    </style:style>
    <style:style style:name="Tabela2.C" style:family="table-column">
      <style:table-column-properties style:column-width="2.489cm"/>
    </style:style>
    <style:style style:name="Tabela2.D" style:family="table-column">
      <style:table-column-properties style:column-width="1.78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none" fo:border-top="0.75pt solid #808080" fo:border-bottom="0.05pt solid #808080"/>
    </style:style>
    <style:style style:name="Tabela2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4" style:family="table-cell">
      <style:table-cell-properties fo:padding="0.049cm" fo:border-left="0.75pt solid #808080" fo:border-right="none" fo:border-top="none" fo:border-bottom="0.75pt solid #808080"/>
    </style:style>
    <style:style style:name="Tabela2.B34" style:family="table-cell">
      <style:table-cell-properties fo:padding="0.049cm" fo:border-left="0.05pt solid #808080" fo:border-right="none" fo:border-top="none" fo:border-bottom="0.75pt solid #808080"/>
    </style:style>
    <style:style style:name="Tabela2.D3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9.234cm" table:align="center" style:writing-mode="lr-tb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4.526cm"/>
    </style:style>
    <style:style style:name="Tabela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3.A2" style:family="table-cell">
      <style:table-cell-properties fo:padding="0.049cm" fo:border-left="0.75pt solid #808080" fo:border-right="none" fo:border-top="none" fo:border-bottom="0.75pt solid #808080"/>
    </style:style>
    <style:style style:name="Tabela3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8.361cm" table:align="center" style:writing-mode="lr-tb"/>
    </style:style>
    <style:style style:name="Tabela4.A" style:family="table-column">
      <style:table-column-properties style:column-width="7.024cm"/>
    </style:style>
    <style:style style:name="Tabela4.B" style:family="table-column">
      <style:table-column-properties style:column-width="1.337cm"/>
    </style:style>
    <style:style style:name="Tabela4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4.A2" style:family="table-cell">
      <style:table-cell-properties fo:padding="0.049cm" fo:border-left="0.75pt solid #808080" fo:border-right="none" fo:border-top="none" fo:border-bottom="0.05pt solid #808080"/>
    </style:style>
    <style:style style:name="Tabela4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fo:padding="0.049cm" fo:border-left="0.75pt solid #808080" fo:border-right="none" fo:border-top="none" fo:border-bottom="0.75pt solid #808080"/>
    </style:style>
    <style:style style:name="Tabela4.B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fff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fffa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88bf" officeooo:paragraph-rsid="000488b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88bf" officeooo:paragraph-rsid="000488b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text-align="center" style:justify-single-word="false"/>
    </style:style>
    <style:style style:name="P9" style:family="paragraph" style:parent-style-name="Lei_20_Corpo">
      <style:text-properties officeooo:paragraph-rsid="0007ecdc"/>
    </style:style>
    <style:style style:name="P10" style:family="paragraph" style:parent-style-name="Lei_20_Corpo">
      <style:text-properties officeooo:paragraph-rsid="000cf892"/>
    </style:style>
    <style:style style:name="P11" style:family="paragraph" style:parent-style-name="Lei_20_Corpo">
      <style:text-properties officeooo:paragraph-rsid="000f205c"/>
    </style:style>
    <style:style style:name="P12" style:family="paragraph" style:parent-style-name="Lei_20_Corpo">
      <style:text-properties officeooo:paragraph-rsid="0016596c"/>
    </style:style>
    <style:style style:name="P13" style:family="paragraph" style:parent-style-name="Lei_20_Corpo">
      <style:text-properties officeooo:paragraph-rsid="001cbdad"/>
    </style:style>
    <style:style style:name="P14" style:family="paragraph" style:parent-style-name="Lei_20_Corpo">
      <style:text-properties officeooo:paragraph-rsid="001e9b25"/>
    </style:style>
    <style:style style:name="P15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488bf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fo:font-weight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0e2976"/>
    </style:style>
    <style:style style:name="P19" style:family="paragraph" style:parent-style-name="Table_20_Contents">
      <style:paragraph-properties fo:text-align="center" style:justify-single-word="false"/>
      <style:text-properties officeooo:paragraph-rsid="0013146d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solid" style:text-line-through-type="single"/>
    </style:style>
    <style:style style:name="P21" style:family="paragraph" style:parent-style-name="Table_20_Contents">
      <style:text-properties officeooo:paragraph-rsid="000e2976"/>
    </style:style>
    <style:style style:name="P22" style:family="paragraph" style:parent-style-name="Table_20_Contents">
      <style:text-properties officeooo:paragraph-rsid="0013146d"/>
    </style:style>
    <style:style style:name="P23" style:family="paragraph" style:parent-style-name="Text_20_body">
      <style:text-properties officeooo:rsid="000488bf"/>
    </style:style>
    <style:style style:name="P24" style:family="paragraph" style:parent-style-name="Text_20_body">
      <style:text-properties officeooo:rsid="000488bf" officeooo:paragraph-rsid="000488bf"/>
    </style:style>
    <style:style style:name="P25" style:family="paragraph" style:parent-style-name="Text_20_body">
      <style:text-properties officeooo:paragraph-rsid="000e2976"/>
    </style:style>
    <style:style style:name="P26" style:family="paragraph" style:parent-style-name="Standard">
      <style:text-properties officeooo:paragraph-rsid="000e2976"/>
    </style:style>
    <style:style style:name="P27" style:family="paragraph" style:parent-style-name="Standard">
      <style:text-properties officeooo:paragraph-rsid="0013146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ecdc"/>
    </style:style>
    <style:style style:name="T4" style:family="text">
      <style:text-properties officeooo:rsid="000a3993"/>
    </style:style>
    <style:style style:name="T5" style:family="text">
      <style:text-properties officeooo:rsid="000cf892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0e2976"/>
    </style:style>
    <style:style style:name="T8" style:family="text">
      <style:text-properties officeooo:rsid="001061af"/>
    </style:style>
    <style:style style:name="T9" style:family="text">
      <style:text-properties officeooo:rsid="0013146d"/>
    </style:style>
    <style:style style:name="T10" style:family="text">
      <style:text-properties officeooo:rsid="0021e04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312, de 17 de janeiro de 1989</text:p>
      <text:p text:style-name="P3"/>
      <text:p text:style-name="P6"/>
      <text:p text:style-name="Lei_20_Ementa">DISPÕE SOBRE A ESTRUTURA ADMINISTRATIVA DA PREFEITURA MUNICIPAL DE PINDAMONHANGABA E DÁ OUTRAS PROVIDÊNCIAS.<text:line-break/></text:p>
      <text:p text:style-name="P15"/>
      <text:p text:style-name="Lei_20_Corpo">Dr. Vito Ardito Lerário, Prefeito Municipal, faz saber que a Câmara Municipal de Pindamonhangaba aprova e ele promulga a seguinte Lei:</text:p>
      <text:p text:style-name="Lei_20_Corpo"/>
      <text:p text:style-name="P8">CAPÍTULO I - DAS DISPOSIÇÕES GERAIS</text:p>
      <text:p text:style-name="P8"/>
      <text:p text:style-name="Lei_20_Corpo">Art. 1º Esta Lei dispõe sobre a reforma da Estrutura e das relações hierárquicas dos órgãos da Prefeitura Municipal de Pindamonhangaba.</text:p>
      <text:p text:style-name="Lei_20_Corpo"/>
      <text:p text:style-name="P8">CAPÍTULO II - DA ORGANIZAÇÃO BÁSICA DA PREFEITURA</text:p>
      <text:p text:style-name="P8"/>
      <text:p text:style-name="Lei_20_Corpo">Art. 2º A Administração Direta é constituída de órgãos autônomos entre si, observadas as seguintes linhas de subordinação hierárquica:</text:p>
      <text:p text:style-name="Lei_20_Corpo">I - Secretaria</text:p>
      <text:p text:style-name="Lei_20_Corpo">II - Departamento</text:p>
      <text:p text:style-name="Lei_20_Corpo">III - Serviço</text:p>
      <text:p text:style-name="Lei_20_Corpo">IV - Setor</text:p>
      <text:p text:style-name="Lei_20_Corpo"/>
      <text:p text:style-name="Lei_20_Corpo">Art. 3º A Estrutura Administrativa da Prefeitura é composta dos seguintes órgãos, diretamente subordinados ao Prefeito Municipal:</text:p>
      <text:p text:style-name="Lei_20_Corpo">I - Órgãos de Assessoramento</text:p>
      <text:p text:style-name="Lei_20_Corpo">1 - Gabinete do Prefeito</text:p>
      <text:p text:style-name="Lei_20_Corpo">2 - Procuradoria Jurídica</text:p>
      <text:p text:style-name="Lei_20_Corpo">3 - Comissão de Planejamento</text:p>
      <text:p text:style-name="Lei_20_Corpo"/>
      <text:p text:style-name="Lei_20_Corpo">II - Órgãos Fins</text:p>
      <text:p text:style-name="Lei_20_Corpo">1 - Secretaria de Educação e Saúde</text:p>
      <text:p text:style-name="Lei_20_Corpo"><text:soft-page-break/>2 - Secretaria de Obras e Serviços</text:p>
      <text:p text:style-name="Lei_20_Corpo">3 - Subprefeitura do Distrito de Moreira César</text:p>
      <text:p text:style-name="Lei_20_Corpo">4 - Secretaria de Comunicação, Esporte e Turismo. <text:span text:style-name="T4">(</text:span><text:a xlink:type="simple" xlink:href="http://sapl.pindamonhangaba.sp.leg.br/sapl_documentos/norma_juridica/3299_texto_consolidado.pdf"><text:span text:style-name="T4">criada pela Lei nº 3301, de 10 de março de 1997</text:span></text:a><text:span text:style-name="T4">).</text:span></text:p>
      <text:p text:style-name="Lei_20_Corpo"/>
      <text:p text:style-name="Lei_20_Corpo">III - Órgão Auxiliar</text:p>
      <text:p text:style-name="Lei_20_Corpo">1 - Secretaria de Administração e Finanças</text:p>
      <text:p text:style-name="Lei_20_Corpo"/>
      <text:p text:style-name="P14">§ 1º A Procuradoria Jurídica, a Secretaria de Planejamento e a Subprefeitura de Moreira César, têm nível hierárquico idêntico ao de SECRETARIA. <text:span text:style-name="T3">(</text:span><text:a xlink:type="simple" xlink:href="http://sapl.pindamonhangaba.sp.leg.br/sapl_documentos/norma_juridica/3379_texto_consolidado.pdf"><text:span text:style-name="T3">Redação dada pela Lei Ordinária nº 3382, de 15 de dezembro de 1997</text:span></text:a><text:span text:style-name="T3">).</text:span></text:p>
      <text:p text:style-name="P9">"§ 2º O Gabinete do Prefeito tem nível hierárquico idêntico ao de DEPARTAMENTO. <text:span text:style-name="T3">(</text:span><text:a xlink:type="simple" xlink:href="http://sapl.pindamonhangaba.sp.leg.br/sapl_documentos/norma_juridica/3379_texto_consolidado.pdf"><text:span text:style-name="T3">Redação dada pela Lei Ordinária nº 3382, de 15 de dezembro de 1997</text:span></text:a><text:span text:style-name="T3">).</text:span></text:p>
      <text:p text:style-name="Lei_20_Corpo"/>
      <text:p text:style-name="P8">CAPÍTULO III - DA ESTRUTURA DOS ÓRGÃOS</text:p>
      <text:p text:style-name="P8">Seção I -DA SECRETARIA DE EDUCAÇÃO E SAÚDE</text:p>
      <text:p text:style-name="P8"/>
      <text:p text:style-name="P12">Art. 4º Integram a estrutura da secretaria: <text:span text:style-name="T4">(</text:span><text:a xlink:type="simple" xlink:href="http://sapl.pindamonhangaba.sp.leg.br/sapl_documentos/norma_juridica/3299_texto_consolidado.pdf"><text:span text:style-name="T4">criada pela Lei nº 3301, de 10 de março de 1997</text:span></text:a><text:span text:style-name="T4">).</text:span></text:p>
      <text:p text:style-name="Lei_20_Corpo">1 - Departamento de Educação e Cultura</text:p>
      <text:p text:style-name="Lei_20_Corpo">2 - Departamento de Saúde</text:p>
      <text:p text:style-name="Lei_20_Corpo">3 - Departamento de Promoção Social.</text:p>
      <text:p text:style-name="Lei_20_Corpo"/>
      <text:p text:style-name="P8">Seção II - DA SECRETARIA DE OBRAS E SERVIÇOS</text:p>
      <text:p text:style-name="P8"/>
      <text:p text:style-name="P13">Art. 5º Integram a estrutura da Secretaria: <text:span text:style-name="T8">(</text:span><text:a xlink:type="simple" xlink:href="http://sapl.pindamonhangaba.sp.leg.br/sapl_documentos/norma_juridica/2559_texto_consolidado.pdf"><text:span text:style-name="T8">Redação dada pela Lei Ordinária nº 2560, de 29 de agosto de 1991</text:span></text:a><text:span text:style-name="T8">).</text:span></text:p>
      <text:p text:style-name="P13">1 - Departamento de Obras e Viação <text:span text:style-name="T8">(</text:span><text:a xlink:type="simple" xlink:href="http://sapl.pindamonhangaba.sp.leg.br/sapl_documentos/norma_juridica/2559_texto_consolidado.pdf"><text:span text:style-name="T8">Redação dada pela Lei Ordinária nº 2560, de 29 de agosto de 1991</text:span></text:a><text:span text:style-name="T8">).</text:span></text:p>
      <text:p text:style-name="P13">2 - Departamento de Serviços Municipais <text:span text:style-name="T8">(</text:span><text:a xlink:type="simple" xlink:href="http://sapl.pindamonhangaba.sp.leg.br/sapl_documentos/norma_juridica/2559_texto_consolidado.pdf"><text:span text:style-name="T8">Redação dada pela Lei Ordinária nº 2560, de 29 de agosto de 1991</text:span></text:a><text:span text:style-name="T8">).</text:span></text:p>
      <text:p text:style-name="P11"><text:soft-page-break/>3 - Departamento de Habitação <text:span text:style-name="T8">(</text:span><text:a xlink:type="simple" xlink:href="http://sapl.pindamonhangaba.sp.leg.br/sapl_documentos/norma_juridica/2559_texto_consolidado.pdf"><text:span text:style-name="T8">Redação dada pela Lei Ordinária nº 2560, de 29 de agosto de 1991</text:span></text:a><text:span text:style-name="T8">).</text:span></text:p>
      <text:p text:style-name="Lei_20_Corpo"/>
      <text:p text:style-name="P8">Seção III - DA SECRETARIA DE ADMINISTRAÇÃO E FINANÇAS</text:p>
      <text:p text:style-name="P8"/>
      <text:p text:style-name="Lei_20_Corpo">Art. 6º Integram a estrutura da Secretaria: <text:span text:style-name="T8">(</text:span><text:a xlink:type="simple" xlink:href="http://sapl.pindamonhangaba.sp.leg.br/sapl_documentos/norma_juridica/2321_texto_consolidado.pdf"><text:span text:style-name="T8">Redação dada pela Lei Ordinária nº 2323, de 28 de março de 1989</text:span></text:a><text:span text:style-name="T8">).</text:span></text:p>
      <text:p text:style-name="Lei_20_Corpo">1 - Departamento de Administração;</text:p>
      <text:p text:style-name="Lei_20_Corpo">2 - Departamento de Finanças;</text:p>
      <text:p text:style-name="Lei_20_Corpo">3 - Departamento de Licitação e Compras;</text:p>
      <text:p text:style-name="Lei_20_Corpo">4 - Departamento de Recursos Humanos.</text:p>
      <text:p text:style-name="Lei_20_Corpo"/>
      <text:p text:style-name="P8">Seção IV - DA COMISSÃO DE PLANEJAMENTO</text:p>
      <text:p text:style-name="Lei_20_Corpo">Art. 7º Integram a Comissão de Planejamento:</text:p>
      <text:p text:style-name="Lei_20_Corpo"/>
      <text:p text:style-name="P10">1 -<text:span text:style-name="T6"> O Assessor de Planejament</text:span>o <text:span text:style-name="T5">(</text:span><text:a xlink:type="simple" xlink:href="http://sapl.pindamonhangaba.sp.leg.br/sapl_documentos/norma_juridica/2559_texto_consolidado.pdf"><text:span text:style-name="T5">Revogada pela Lei Ordinária nº 2560, de 29 de agosto de 1991, art.6º</text:span></text:a><text:span text:style-name="T5">).</text:span></text:p>
      <text:p text:style-name="Lei_20_Corpo">2 - O Secretário de Educação e Saúde</text:p>
      <text:p text:style-name="Lei_20_Corpo">3 - O Secretário de Obras e Serviços</text:p>
      <text:p text:style-name="Lei_20_Corpo">4 - O Secretário de Administração e Finanças</text:p>
      <text:p text:style-name="Lei_20_Corpo">5 - A Procuradoria Jurídica</text:p>
      <text:p text:style-name="Lei_20_Corpo"/>
      <text:p text:style-name="P8">CAPÍTULO IV - DAS DISPOSIÇÕES FINAIS</text:p>
      <text:p text:style-name="P8"/>
      <text:p text:style-name="Lei_20_Corpo">Art. 8º Fica o Prefeito autorizado a adaptar, por Decreto, órgãos já existentes, de nível hierárquico inferior ao de Departamento.</text:p>
      <text:p text:style-name="Lei_20_Corpo"/>
      <text:p text:style-name="Lei_20_Corpo">Art. 9º Ficam criados os cargos de provimento em comissão, constantes do Anexo I desta Lei.</text:p>
      <text:p text:style-name="Lei_20_Corpo"/>
      <text:p text:style-name="Lei_20_Corpo"><text:soft-page-break/>Art. 10. Ficam extintos os cargos de provimento em comissão, constates do Anexo II desta Lei.</text:p>
      <text:p text:style-name="Lei_20_Corpo"/>
      <text:p text:style-name="Lei_20_Corpo">Art. 11. Fica o Prefeito autorizado a proceder no orçamento da Prefeitura Municipal, os reajustes que se fizerem necessários, em decorrência desta Lei, respeitados os elementos e funções.</text:p>
      <text:p text:style-name="Lei_20_Corpo"/>
      <text:p text:style-name="Lei_20_Corpo">Art. 12. O Prefeito deverá regulamentar a presente Lei, no prazo máximo de 180 (cento e oitenta) dias, aprovando, por Decreto, o Regimento Interno da Prefeitura, que discriminará as atribuições dos órgãos constantes no art. 2º.</text:p>
      <text:p text:style-name="Lei_20_Corpo"/>
      <text:p text:style-name="Lei_20_Corpo">Art. 13. Esta Lei entrará em vigor na data de sua publicação, revogadas as disposições em contrário.</text:p>
      <text:p text:style-name="Lei_20_Corpo"/>
      <text:p text:style-name="Lei_20_Corpo">Pindamonhangaba, 17 de janeiro de 1989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Lei_20_Corpo"/>
      <text:p text:style-name="P8">ANEXO I</text:p>
      <text:p text:style-name="P8"/>
      <text:p text:style-name="P8">QUADRO DOS CARGOS DE PROVIMENTO EM COMISSÃO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DENOMINAÇÃO</text:p>
          </table:table-cell>
          <table:table-cell table:style-name="Tabela1.B1" office:value-type="string">
            <text:p text:style-name="P16">Nº CARGOS</text:p>
          </table:table-cell>
          <table:table-cell table:style-name="Tabela1.B1" office:value-type="string">
            <text:p text:style-name="P16">VENCIMENTOS</text:p>
          </table:table-cell>
          <table:table-cell table:style-name="Tabela1.D1" office:value-type="string">
            <text:p text:style-name="P16">SÍMBOLO</text:p>
          </table:table-cell>
        </table:table-row>
        <table:table-row>
          <table:table-cell table:style-name="Tabela1.A23" office:value-type="string">
            <text:p text:style-name="Table_20_Contents">Secretário da Saúde e Promoção Social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460.000,00</text:p>
          </table:table-cell>
          <table:table-cell table:style-name="Tabela1.D23" office:value-type="string">
            <text:p text:style-name="P17">C-8</text:p>
          </table:table-cell>
        </table:table-row>
        <table:table-row>
          <table:table-cell table:style-name="Tabela1.A23" office:value-type="string">
            <text:p text:style-name="Table_20_Contents">Secretário de Obras e Serviço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460.000,00</text:p>
          </table:table-cell>
          <table:table-cell table:style-name="Tabela1.D23" office:value-type="string">
            <text:p text:style-name="P17">C-8</text:p>
          </table:table-cell>
        </table:table-row>
        <table:table-row>
          <table:table-cell table:style-name="Tabela1.A23" office:value-type="string">
            <text:p text:style-name="Table_20_Contents">Secretário de <text:soft-page-break/>Administração e Finança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460.000,00</text:p>
          </table:table-cell>
          <table:table-cell table:style-name="Tabela1.D23" office:value-type="string">
            <text:p text:style-name="P17">C-8</text:p>
          </table:table-cell>
        </table:table-row>
        <table:table-row>
          <table:table-cell table:style-name="Tabela1.A23" office:value-type="string">
            <text:p text:style-name="Table_20_Contents"><text:span text:style-name="T6">Assessor de Planejamento</text:span>(<text:a xlink:type="simple" xlink:href="http://sapl.pindamonhangaba.sp.leg.br/sapl_documentos/norma_juridica/2559_texto_consolidado.pdf">Revogada pela Lei Ordinária nº 2560, de 29 de agosto de 1991</text:a>).</text:p>
          </table:table-cell>
          <table:table-cell table:style-name="Tabela1.B23" office:value-type="string">
            <text:p text:style-name="P20">01</text:p>
          </table:table-cell>
          <table:table-cell table:style-name="Tabela1.C23" office:value-type="string">
            <text:p text:style-name="P20">460.000,00</text:p>
          </table:table-cell>
          <table:table-cell table:style-name="Tabela1.D23" office:value-type="string">
            <text:p text:style-name="P20">C-8</text:p>
          </table:table-cell>
        </table:table-row>
        <table:table-row>
          <table:table-cell table:style-name="Tabela1.A23" office:value-type="string">
            <text:p text:style-name="Table_20_Contents">Procurador Jurídic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460.000,00</text:p>
          </table:table-cell>
          <table:table-cell table:style-name="Tabela1.D23" office:value-type="string">
            <text:p text:style-name="P17">C-8</text:p>
          </table:table-cell>
        </table:table-row>
        <table:table-row>
          <table:table-cell table:style-name="Tabela1.A23" office:value-type="string">
            <text:p text:style-name="Table_20_Contents">Chefe do Gabinete do Prefeit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Subprefeito do Distrito de Moreira César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Saúde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Promoção Social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Obras e Viaçã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Serviços Municipai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Habitaçã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Projeto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Finança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Administraçã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Licitação e Compra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Educação e Cultura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Esportes e Turism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Diretor do Dep. de Recursos Humanos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320.000,00</text:p>
          </table:table-cell>
          <table:table-cell table:style-name="Tabela1.D23" office:value-type="string">
            <text:p text:style-name="P17">C-7</text:p>
          </table:table-cell>
        </table:table-row>
        <table:table-row>
          <table:table-cell table:style-name="Tabela1.A23" office:value-type="string">
            <text:p text:style-name="Table_20_Contents">Secretária do Prefeito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175.000,00</text:p>
          </table:table-cell>
          <table:table-cell table:style-name="Tabela1.D23" office:value-type="string">
            <text:p text:style-name="P17">C-3</text:p>
          </table:table-cell>
        </table:table-row>
        <table:table-row>
          <table:table-cell table:style-name="Tabela1.A23" office:value-type="string">
            <text:p text:style-name="Table_20_Contents">Coordenador de Serviços Especiais</text:p>
          </table:table-cell>
          <table:table-cell table:style-name="Tabela1.B23" office:value-type="string">
            <text:p text:style-name="P17">06</text:p>
          </table:table-cell>
          <table:table-cell table:style-name="Tabela1.C23" office:value-type="string">
            <text:p text:style-name="P17">175.000,00</text:p>
          </table:table-cell>
          <table:table-cell table:style-name="Tabela1.D23" office:value-type="string">
            <text:p text:style-name="P17">C-3</text:p>
          </table:table-cell>
        </table:table-row>
        <table:table-row>
          <table:table-cell table:style-name="Tabela1.A23" office:value-type="string">
            <text:p text:style-name="Table_20_Contents">Assistente Jurídico </text:p>
          </table:table-cell>
          <table:table-cell table:style-name="Tabela1.B23" office:value-type="string">
            <text:p text:style-name="P17">01</text:p>
          </table:table-cell>
          <table:table-cell table:style-name="Tabela1.C23" office:value-type="string">
            <text:p text:style-name="P17">175.000,00</text:p>
          </table:table-cell>
          <table:table-cell table:style-name="Tabela1.D23" office:value-type="string">
            <text:p text:style-name="P17">C-3</text:p>
          </table:table-cell>
        </table:table-row>
        <table:table-row>
          <table:table-cell table:style-name="Tabela1.A24" office:value-type="string">
            <text:p text:style-name="Table_20_Contents">Bioquímico </text:p>
          </table:table-cell>
          <table:table-cell table:style-name="Tabela1.B24" office:value-type="string">
            <text:p text:style-name="P17">01</text:p>
          </table:table-cell>
          <table:table-cell table:style-name="Tabela1.C24" office:value-type="string">
            <text:p text:style-name="P17">175.000,00</text:p>
          </table:table-cell>
          <table:table-cell table:style-name="Tabela1.D24" office:value-type="string">
            <text:p text:style-name="P17">C-3</text:p>
          </table:table-cell>
        </table:table-row>
      </table:table>
      <text:p text:style-name="P23"/>
      <text:p text:style-name="P8"><text:soft-page-break/>ANEXO II</text:p>
      <text:p text:style-name="P8"/>
      <text:p text:style-name="P8">QUADRO DOS CARGOS PROVIMENTOS EM COMISSÃO</text:p>
      <text:p text:style-name="Lei_20_Corpo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Secretária Administrativa CMT</text:p>
          </table:table-cell>
          <table:table-cell table:style-name="Tabela2.B1" office:value-type="string">
            <text:p text:style-name="P17">01</text:p>
          </table:table-cell>
          <table:table-cell table:style-name="Tabela2.B1" office:value-type="string">
            <text:p text:style-name="P17">100.356,00</text:p>
          </table:table-cell>
          <table:table-cell table:style-name="Tabela2.D1" office:value-type="string">
            <text:p text:style-name="P17">C-2</text:p>
          </table:table-cell>
        </table:table-row>
        <table:table-row>
          <table:table-cell table:style-name="Tabela2.A2" office:value-type="string">
            <text:p text:style-name="Table_20_Contents">Chefe do Arquivo Municipal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16.854,00</text:p>
          </table:table-cell>
          <table:table-cell table:style-name="Tabela2.D2" office:value-type="string">
            <text:p text:style-name="P17">C-2</text:p>
          </table:table-cell>
        </table:table-row>
        <table:table-row>
          <table:table-cell table:style-name="Tabela2.A2" office:value-type="string">
            <text:p text:style-name="Table_20_Contents">Chefe do Serviço de Compra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00.356,00</text:p>
          </table:table-cell>
          <table:table-cell table:style-name="Tabela2.D2" office:value-type="string">
            <text:p text:style-name="P17">C-2</text:p>
          </table:table-cell>
        </table:table-row>
        <table:table-row>
          <table:table-cell table:style-name="Tabela2.A2" office:value-type="string">
            <text:p text:style-name="Table_20_Contents">Chefe do Serviço de Licit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00.356,00</text:p>
          </table:table-cell>
          <table:table-cell table:style-name="Tabela2.D2" office:value-type="string">
            <text:p text:style-name="P17">C-2</text:p>
          </table:table-cell>
        </table:table-row>
        <table:table-row>
          <table:table-cell table:style-name="Tabela2.A2" office:value-type="string">
            <text:p text:style-name="Table_20_Contents">Supervisor da Guarda Municipal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12.528,00</text:p>
          </table:table-cell>
          <table:table-cell table:style-name="Tabela2.D2" office:value-type="string">
            <text:p text:style-name="P17">C-2</text:p>
          </table:table-cell>
        </table:table-row>
        <table:table-row>
          <table:table-cell table:style-name="Tabela2.A2" office:value-type="string">
            <text:p text:style-name="Table_20_Contents">Secretária do Prefeit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62.268,00</text:p>
          </table:table-cell>
          <table:table-cell table:style-name="Tabela2.D2" office:value-type="string">
            <text:p text:style-name="P17">C-5</text:p>
          </table:table-cell>
        </table:table-row>
        <table:table-row>
          <table:table-cell table:style-name="Tabela2.A2" office:value-type="string">
            <text:p text:style-name="Table_20_Contents">Assessor de Comunic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Assessor de Imprensa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Administrador de Praças de Esporte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Saúde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promoção Social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Educ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Cultura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Turism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Esporte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Chefe de Gabinete do Prefeit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41.37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Procurador Jurídic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Assessor Técnic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Chefe da Assessoria de Planejament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Administr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Finança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Licitação e Compra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Saúde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Promoção Social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Educação e Cultura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Serviços <text:soft-page-break/>Municipais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Obras e Vi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Subprefeito de Moreira César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Esportes e Turism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o Dep. de Habita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221.734,00</text:p>
          </table:table-cell>
          <table:table-cell table:style-name="Tabela2.D2" office:value-type="string">
            <text:p text:style-name="P17">C-7</text:p>
          </table:table-cell>
        </table:table-row>
        <table:table-row>
          <table:table-cell table:style-name="Tabela2.A2" office:value-type="string">
            <text:p text:style-name="Table_20_Contents">Diretor da Divisão Administrativa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Técnica Social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2" office:value-type="string">
            <text:p text:style-name="Table_20_Contents">Diretor da Divisão de Produção</text:p>
          </table:table-cell>
          <table:table-cell table:style-name="Tabela2.B2" office:value-type="string">
            <text:p text:style-name="P17">01</text:p>
          </table:table-cell>
          <table:table-cell table:style-name="Tabela2.B2" office:value-type="string">
            <text:p text:style-name="P17">172.516,00</text:p>
          </table:table-cell>
          <table:table-cell table:style-name="Tabela2.D2" office:value-type="string">
            <text:p text:style-name="P17">C-6</text:p>
          </table:table-cell>
        </table:table-row>
        <table:table-row>
          <table:table-cell table:style-name="Tabela2.A34" office:value-type="string">
            <text:p text:style-name="Table_20_Contents">Diretor da Divisão de Operação Mont.</text:p>
          </table:table-cell>
          <table:table-cell table:style-name="Tabela2.B34" office:value-type="string">
            <text:p text:style-name="P17">01</text:p>
          </table:table-cell>
          <table:table-cell table:style-name="Tabela2.B34" office:value-type="string">
            <text:p text:style-name="P17">172.516,00</text:p>
          </table:table-cell>
          <table:table-cell table:style-name="Tabela2.D34" office:value-type="string">
            <text:p text:style-name="P17">C-6</text:p>
          </table:table-cell>
        </table:table-row>
      </table:table>
      <text:p text:style-name="P25"><text:line-break/><text:tab/><text:span text:style-name="T7">(</text:span><text:a xlink:type="simple" xlink:href="http://sapl.pindamonhangaba.sp.leg.br/sapl_documentos/norma_juridica/2559_texto_consolidado.pdf"><text:span text:style-name="T7">Redação dada pela Lei Ordinária nº 2560, de 29 de agosto de 1991</text:span></text:a><text:span text:style-name="T7">)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Secretário de Planejamento</text:p>
          </table:table-cell>
          <table:table-cell table:style-name="Tabela3.B1" office:value-type="string">
            <text:p text:style-name="P18">Referência 48 (Secretário)</text:p>
          </table:table-cell>
        </table:table-row>
        <table:table-row>
          <table:table-cell table:style-name="Tabela3.A2" office:value-type="string">
            <text:p text:style-name="P21"><text:span text:style-name="T6">Coordenador do Plano Direto</text:span>r <text:span text:style-name="T10">(</text:span><text:a xlink:type="simple" xlink:href="http://sapl.pindamonhangaba.sp.leg.br/sapl_documentos/norma_juridica/3867_texto_consolidado.pdf"><text:span text:style-name="T10">Revogada pela Lei Ordinária nº 3770/2001</text:span></text:a><text:span text:style-name="T10">)</text:span></text:p>
          </table:table-cell>
          <table:table-cell table:style-name="Tabela3.B2" office:value-type="string">
            <text:p text:style-name="P18"><text:span text:style-name="T6">Referência 41 (Diretor</text:span>)</text:p>
          </table:table-cell>
        </table:table-row>
      </table:table>
      <text:p text:style-name="P26"/>
      <text:p text:style-name="P26"/>
      <text:p text:style-name="P26"/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Secretário de Comunicação, Esportes e Turismo </text:p>
          </table:table-cell>
          <table:table-cell table:style-name="Tabela4.B1" office:value-type="string">
            <text:p text:style-name="P19">Ref. 62</text:p>
          </table:table-cell>
        </table:table-row>
        <table:table-row>
          <table:table-cell table:style-name="Tabela4.A2" office:value-type="string">
            <text:p text:style-name="P22">Diretor do Departamento de Comunicação</text:p>
          </table:table-cell>
          <table:table-cell table:style-name="Tabela4.B2" office:value-type="string">
            <text:p text:style-name="P19">Ref. 55</text:p>
          </table:table-cell>
        </table:table-row>
        <table:table-row>
          <table:table-cell table:style-name="Tabela4.A3" office:value-type="string">
            <text:p text:style-name="P22">Diretor do Departamento de Turismo</text:p>
          </table:table-cell>
          <table:table-cell table:style-name="Tabela4.B3" office:value-type="string">
            <text:p text:style-name="P19">Ref. 55</text:p>
          </table:table-cell>
        </table:table-row>
      </table:table>
      <text:p text:style-name="P27"/>
      <text:p text:style-name="P27"><text:tab/><text:span text:style-name="T9">(</text:span><text:a xlink:type="simple" xlink:href="http://sapl.pindamonhangaba.sp.leg.br/sapl_documentos/norma_juridica/3299_texto_consolidado.pdf">Redação dada pela Lei Ordinária nº 3301, de 10 de março de 1997</text:a><text:a xlink:type="simple" xlink:href="http://sapl.pindamonhangaba.sp.leg.br/sapl_documentos/norma_juridica/3299_texto_consolidado.pdf"><text:span text:style-name="T9">)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fff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fffa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88</meta:editing-cycles>
    <meta:editing-duration>PT3H13M41S</meta:editing-duration>
    <meta:print-date>2015-04-16T11:09:26</meta:print-date>
    <dc:date>2016-07-12T13:59:39.378000000</dc:date>
    <meta:printed-by>Heleodoro </meta:printed-by>
    <dc:creator>Camila Bissoli </dc:creator>
    <meta:document-statistic meta:table-count="4" meta:image-count="1" meta:object-count="0" meta:page-count="7" meta:paragraph-count="311" meta:word-count="1230" meta:character-count="7227" meta:non-whitespace-character-count="6294"/>
    <meta:user-defined meta:name="Informações 1"/>
    <meta:user-defined meta:name="Informações 2"/>
    <meta:user-defined meta:name="Informações 3"/>
    <meta:user-defined meta:name="Informações 4"/>
  </office:meta>
</office:document-meta>
</file>