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language="pt" fo:country="BR" style:font-size-asian="12pt" style:font-name-complex="Times New Roman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230, de 30 de novembro de 1954</text:p>
      <text:p text:style-name="P3"/>
      <text:p text:style-name="P4"/>
      <text:p text:style-name="Lei_20_Ementa">ELEVA A TAXA DE UTILIZAÇÃO DE ESGOTOS E ALTERA AS TABELAS NºS 09, 10, 11 E 12, DE LEI Nº 29, DE 1º DE DEZEMBRO DE 1948.</text:p>
      <text:p text:style-name="P6"/>
      <text:p text:style-name="P5"/>
      <text:p text:style-name="Lei_20_Corpo">Dr. Caio Gomes Figueiredo, Prefeito Municipal faço saber que a Câmara Municipal de Pindamonhangaba decreta <text:s/>e eu promulgo a seguinte lei:</text:p>
      <text:p text:style-name="Lei_20_Corpo"/>
      <text:p text:style-name="Lei_20_Corpo">Art. 1º - As taxas de utilização de esgoto domiciliares previstas no parágrafo 2º do artigo 106, da Lei nº 29, de 1º de dezembro de 1948, passam a ser cobradas pela Municipalidade da forma seguinte:</text:p>
      <text:p text:style-name="Lei_20_Corpo"/>
      <text:p text:style-name="Lei_20_Corpo">1 – por prédio de valor locativo anual até 1.200,00, por mês – Cr$ 5,00</text:p>
      <text:p text:style-name="Lei_20_Corpo">2 – por prédio de valor locativo anual superior a <text:s/>1200,00 até <text:s/>6.000,00 por mês – 10,00</text:p>
      <text:p text:style-name="Lei_20_Corpo">3 – por prédio de valor locativo anual superior a 6.000,00 até <text:s/>12.000,00 por mês – 15,00</text:p>
      <text:p text:style-name="Lei_20_Corpo">4 – por prédio de valor locativo acima de 12.000,00 por mês – 20,00</text:p>
      <text:p text:style-name="Lei_20_Corpo">5 – hotéis, casas comerciais, oficinas, fábricas e pensões, por mês – 25,00.</text:p>
      <text:p text:style-name="Lei_20_Corpo"/>
      <text:p text:style-name="Lei_20_Corpo">Art. 2º - As tabelas nºs <text:s/>09, 10, 11 e 12, anexas à Lei n.º 29, de 1º de dezembro de 1948 (Código Tributário do Município), passam a <text:s/>ser <text:s/>as seguintes:</text:p>
      <text:p text:style-name="Lei_20_Corpo"/>
      <text:p text:style-name="Lei_20_Corpo">Tabela n.º 09</text:p>
      <text:p text:style-name="Lei_20_Corpo">Taxas de Consumo de Água</text:p>
      <text:p text:style-name="Lei_20_Corpo"/>
      <text:p text:style-name="Lei_20_Corpo">1 – Por prédio de valor locativo anual até 1.200,00 por mês – Cr$ 10,00</text:p>
      <text:p text:style-name="Lei_20_Corpo">2 – Por prédio de valor locativo anual superior a 1.200,00 até 6.000,00 por mês – 15,00</text:p>
      <text:p text:style-name="Lei_20_Corpo">3 – Por prédio de valor locativo anual acima de 6.000,00 até 12.000,00 por mês – 20,00</text:p>
      <text:p text:style-name="Lei_20_Corpo">4 – Por prédio de valor locativo acima de 12.000,00 por mês – 25,00</text:p>
      <text:p text:style-name="Lei_20_Corpo"><text:soft-page-break/>5 – Hotel até 12 quartos e pensões, por mês – 50,00</text:p>
      <text:p text:style-name="Lei_20_Corpo">6 – Hotel com mais de 12 quartos ou apartamentos, por mês – 70,00</text:p>
      <text:p text:style-name="Lei_20_Corpo">7 – Máquinas de farinha e fábricas, por mês – 70,00</text:p>
      <text:p text:style-name="Lei_20_Corpo">8 – Casas comerciais, por mês – 50,00</text:p>
      <text:p text:style-name="Lei_20_Corpo">9 – Postos de gasolina com lavador de automovel – 80,00</text:p>
      <text:p text:style-name="Lei_20_Corpo">10 – Taxa de ligação ou abertura de água – 10,00</text:p>
      <text:p text:style-name="Lei_20_Corpo"/>
      <text:p text:style-name="Lei_20_Corpo">Tabela n.º 10 </text:p>
      <text:p text:style-name="Lei_20_Corpo">Locação de Cômodos e Localização de Negociantes no Mercado</text:p>
      <text:p text:style-name="Lei_20_Corpo"/>
      <text:p text:style-name="Lei_20_Corpo">1 – Cômodos de classe “A” para armazéns, mensal – Cr$ 800,00</text:p>
      <text:p text:style-name="Lei_20_Corpo">2 – Cômodos da classe “B” para vendas de frutas, doces e quinquilharias, mensal – 200,00</text:p>
      <text:p text:style-name="Lei_20_Corpo">3 – Cômodos da classe “B” para açougues de bovinos e suínos e para botequins, mensal – 250,00</text:p>
      <text:p text:style-name="Lei_20_Corpo">4 – Cômodos da classe “C”, mensal – 120,00</text:p>
      <text:p text:style-name="Lei_20_Corpo">5 – Localidade no pátio do mercado:</text:p>
      <text:p text:style-name="Lei_20_Corpo">a) com instalação de banca na área de 1,50x1,00m, por mês – 80,00</text:p>
      <text:p text:style-name="Lei_20_Corpo">b) com instalação de banca na área de 2,00x1,00m, por mês – 100,00</text:p>
      <text:p text:style-name="Lei_20_Corpo">c) com instalação de banca na área de 2,00x2,00m, por mês – 130,00</text:p>
      <text:p text:style-name="Lei_20_Corpo">d) sem instalação de banca para negociante não permanente, por dia – 2,50.</text:p>
      <text:p text:style-name="Lei_20_Corpo"/>
      <text:p text:style-name="Lei_20_Corpo">Tabela n.º 11</text:p>
      <text:p text:style-name="Lei_20_Corpo">Rendas do Cemitério</text:p>
      <text:p text:style-name="Lei_20_Corpo"/>
      <text:p text:style-name="Lei_20_Corpo">1 – inumação em sepultura comum (adulto) – Cr$ 15,00</text:p>
      <text:p text:style-name="Lei_20_Corpo">2 - inumação em sepultura comum (menor) – 10,00</text:p>
      <text:p text:style-name="Lei_20_Corpo">3 - inumação em sepultura temporário ou perpétua – 50,00</text:p>
      <text:p text:style-name="Lei_20_Corpo">4 – Exumação – 50,00</text:p>
      <text:p text:style-name="Lei_20_Corpo">5 – Transferência de sepultura – 150,00</text:p>
      <text:p text:style-name="Lei_20_Corpo">6 – Construção de sepultura por 5 anos inclusive a construção do carneiro:</text:p>
      <text:p text:style-name="Lei_20_Corpo"><text:soft-page-break/>a) para enterramento de menor – 350,00</text:p>
      <text:p text:style-name="Lei_20_Corpo">b) para enterramento de adulto – 550,00</text:p>
      <text:p text:style-name="Lei_20_Corpo"/>
      <text:p text:style-name="Lei_20_Corpo">7 – Concessão de sepultura por 10 anos inclusive a construção do carneiro:</text:p>
      <text:p text:style-name="Lei_20_Corpo">a) para enterramento de menor – 450,00</text:p>
      <text:p text:style-name="Lei_20_Corpo">b) para enterramento de adulto – 650,00</text:p>
      <text:p text:style-name="Lei_20_Corpo"/>
      <text:p text:style-name="Lei_20_Corpo">8 – Concessão de sepultura perpétua inclusive a construção do carneiro:</text:p>
      <text:p text:style-name="Lei_20_Corpo">a) para enterramento de menor – 850,00</text:p>
      <text:p text:style-name="Lei_20_Corpo">b) para enterramento de adulto – 1.450,00</text:p>
      <text:p text:style-name="Lei_20_Corpo"/>
      <text:p text:style-name="Lei_20_Corpo">9 – Alvará para construção de jardineira – 20,00</text:p>
      <text:p text:style-name="Lei_20_Corpo"/>
      <text:p text:style-name="Lei_20_Corpo">10 – Alvará para construção de túmulo – 50,00</text:p>
      <text:p text:style-name="Lei_20_Corpo"/>
      <text:p text:style-name="Lei_20_Corpo">Tabela nº 12</text:p>
      <text:p text:style-name="Lei_20_Corpo">Rendas do Matadouro</text:p>
      <text:p text:style-name="Lei_20_Corpo"/>
      <text:p text:style-name="Lei_20_Corpo">1 – Matança e transporte de bovinos, por cabeça – Cr$ 50,00</text:p>
      <text:p text:style-name="Lei_20_Corpo">2 - Matança e transporte de suínos, por cabeça – 25,00</text:p>
      <text:p text:style-name="Lei_20_Corpo">3 - Matança e transporte de suínos (leitões), por cabeça – 12,00</text:p>
      <text:p text:style-name="Lei_20_Corpo">4 - Matança e transporte de lanígeros e caprinos, por cabeça – 12,00</text:p>
      <text:p text:style-name="Lei_20_Corpo">5 – Permanência de suínos no matadouro, por cabeça e por dia – 0,80</text:p>
      <text:p text:style-name="Lei_20_Corpo">6 – Depósito de couros na salgadeira, por unidade – 5,00</text:p>
      <text:p text:style-name="Lei_20_Corpo"/>
      <text:p text:style-name="Lei_20_Corpo"><text:span text:style-name="T3">Parágrafo único - <text:s/>Serão cobradas as taxas de água e de esgotos, respectivamente da parte comercial e da residencial, quando se tratar de prédio que reúna as duas categorias de </text:span><text:span text:style-name="T4">construção.</text:span></text:p>
      <text:p text:style-name="Lei_20_Corpo"/>
      <text:p text:style-name="Lei_20_Corpo">Art. 3º - Não é permitida a sub-locação ou a transferência dos cômodos do Mercado Municipal.</text:p>
      <text:p text:style-name="Lei_20_Corpo"><text:soft-page-break/></text:p>
      <text:p text:style-name="Lei_20_Corpo">Art. 4º - Cessada qualquer atividade comercial dentro do Mercado, o cômodos alugados serão entregues à Administração que os considerará vagos.</text:p>
      <text:p text:style-name="Lei_20_Corpo"/>
      <text:p text:style-name="Lei_20_Corpo">Art. 5º - As novas locações só se processarão mediante propostas apresentadas pelos interessados ao Prefeito Municipal.</text:p>
      <text:p text:style-name="Lei_20_Corpo"/>
      <text:p text:style-name="Lei_20_Corpo">§ 1º - Não poderão apresentar propostas, os atuais locatários de cômodos do Mercado Municipal.</text:p>
      <text:p text:style-name="Lei_20_Corpo"/>
      <text:p text:style-name="Lei_20_Corpo">§ 2º - Para locação dos cômodos que se vagarem, a Prefeitura baixará editais com prazo nunca superior a 15 dias.</text:p>
      <text:p text:style-name="Lei_20_Corpo"/>
      <text:p text:style-name="Lei_20_Corpo">§ 3º - Serão aceitas as propostas que maior vantagem apresentarem acima da taxa mínima que será exigida, levando-se em conta o tamanho e a classe do cômodo.</text:p>
      <text:p text:style-name="Lei_20_Corpo"/>
      <text:p text:style-name="Lei_20_Corpo">§ 4º - A taxa de que trata o parágrafo anterior, será fixada pelo Prefeito Municipal e constará do edital que será afixado na Prefeitura, no Mercado Municipal e publicado na imprensa local.</text:p>
      <text:p text:style-name="Lei_20_Corpo"/>
      <text:p text:style-name="Lei_20_Corpo">Art. 6º - Esta lei entrará em vigor no dia 1º de janeiro de 1955, revogadas as disposições em contrário.</text:p>
      <text:p text:style-name="Lei_20_Corpo"/>
      <text:p text:style-name="Lei_20_Corpo">Prefeitura Municipal de Pindamonhangaba, em 30 de novembro de 1954.</text:p>
      <text:p text:style-name="Lei_20_Corpo"/>
      <text:p text:style-name="Lei_20_Corpo">Dr. Caio Gomes Figueiredo</text:p>
      <text:p text:style-name="Lei_20_Corpo">Prefeito Municipal</text:p>
      <text:p text:style-name="Lei_20_Corpo"/>
      <text:p text:style-name="Lei_20_Corpo"/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3pt" style:text-underline-style="solid" style:text-underline-width="auto" style:text-underline-color="font-color" style:font-size-asian="13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3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7-04-07T15:29:07.50</dc:date>
    <meta:printed-by>Heleodoro </meta:printed-by>
    <meta:document-statistic meta:table-count="0" meta:image-count="1" meta:object-count="0" meta:page-count="4" meta:paragraph-count="73" meta:word-count="848" meta:character-count="4994" meta:non-whitespace-character-count="4131"/>
    <meta:user-defined meta:name="Informações 1"/>
    <meta:user-defined meta:name="Informações 2"/>
    <meta:user-defined meta:name="Informações 3"/>
    <meta:user-defined meta:name="Informações 4"/>
  </office:meta>
</office:document-meta>
</file>