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227, de 30 de novembro de 1954</text:p>
      <text:p text:style-name="P3"/>
      <text:p text:style-name="P5"/>
      <text:p text:style-name="Lei_20_Ementa">DISPÕE SOBRE ADOÇÃO PELA PREFEITURA MUNICIPAL DO CÓDIGO DE OBRAS DE ARTHUR SABOYA.<text:line-break/></text:p>
      <text:p text:style-name="Lei_20_Corpo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A municipalidade adota para incorporar às suas posturas, o Código de Obras de Arthur Saboya (Lei nº 3.427, de 19 de novembro de 1929), com exceção de:</text:p>
      <text:p text:style-name="Lei_20_Corpo"/>
      <text:p text:style-name="Lei_20_Corpo">1- Emolumentos</text:p>
      <text:p text:style-name="Lei_20_Corpo"/>
      <text:p text:style-name="Lei_20_Corpo">2 – Artigos, parágrafos e alíneas só aplicáveis na cidade de São Paulo </text:p>
      <text:p text:style-name="Lei_20_Corpo"><text:s text:c="6"/>(Capital).</text:p>
      <text:p text:style-name="Lei_20_Corpo"/>
      <text:p text:style-name="Lei_20_Corpo">Art. 2º - O Capítulo V do Código de Posturas do Município e a Lei Municipal nº 214, de 17 de dezembro de 1953, só terão aplicação na parte que o Departamento de Obras Públicas reconheça necessário para a boa aplicação do Código de Obras de que trata o artigo anterior.</text:p>
      <text:p text:style-name="Lei_20_Corpo"/>
      <text:p text:style-name="Lei_20_Corpo">Art. 3º - Esta lei entrará em vigor na data de sua publicação, revogadas as disposições em contrário.</text:p>
      <text:p text:style-name="Lei_20_Corpo"/>
      <text:p text:style-name="Lei_20_Corpo">Prefeitura Municipal de Pindamonhangaba, em 30 de novembro de 1954.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14:28:21.71</dc:date>
    <meta:printed-by>Heleodoro </meta:printed-by>
    <meta:document-statistic meta:table-count="0" meta:image-count="1" meta:object-count="0" meta:page-count="1" meta:paragraph-count="14" meta:word-count="189" meta:character-count="1145" meta:non-whitespace-character-count="954"/>
    <meta:user-defined meta:name="Informações 1"/>
    <meta:user-defined meta:name="Informações 2"/>
    <meta:user-defined meta:name="Informações 3"/>
    <meta:user-defined meta:name="Informações 4"/>
  </office:meta>
</office:document-meta>
</file>