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1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14" style:family="text">
      <style:text-properties style:font-name="Times New Roman" fo:font-size="12pt" style:font-size-asian="12pt" style:font-name-complex="Times New Roman" style:font-size-complex="12pt"/>
    </style:style>
    <style:style style:name="T15" style:family="text">
      <style:text-properties style:font-name="Times New Roman" fo:font-size="12pt" fo:language="pt" fo:country="BR" style:font-size-asian="12pt" style:font-name-complex="Times New Roman" style:font-size-complex="12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LEI ORDINÁRIA N° 223, de 23 de novembro de 1954</text:p>
      <text:p text:style-name="P3"/>
      <text:p text:style-name="Lei_20_Ementa"/>
      <text:p text:style-name="Lei_20_Ementa">INSTITUI O ABRIGO RODRIGO LOBATO.</text:p>
      <text:p text:style-name="P10"/>
      <text:p text:style-name="P7"/>
      <text:p text:style-name="P5"/>
      <text:p text:style-name="Lei_20_Corpo">Dr. Caio Gomes Figueiredo, Prefeito Municipal faço saber que a Câmara Municipal de Pindamonhangaba decreta <text:s/>e eu promulgo a seguinte lei:</text:p>
      <text:p text:style-name="Lei_20_Corpo"/>
      <text:p text:style-name="Lei_20_Corpo">Art. 1º - Fica criado o Abrigo Rodrigo Lobato a ser sediado na propriedade municipal conhecida por Colônia Infantil Vale do Paraíba, antigo Isolamento.</text:p>
      <text:p text:style-name="Lei_20_Corpo"/>
      <text:p text:style-name="Lei_20_Corpo">Art. 2º - O Abrigo Rodrigo Lobato será destinado ao recolhimento de emergência das pessoas portadoras de tuberculose.</text:p>
      <text:p text:style-name="Lei_20_Corpo"/>
      <text:p text:style-name="Lei_20_Corpo">Art. 3º - O Abrigo Rodrigo Lobato funcionará sob a administração da Comissão Municipal de Assistência Social e orientação do Centro de Saúde Dr. Emílio Ribas, nos termos do artigo 80 da Constituição Estadual.</text:p>
      <text:p text:style-name="Lei_20_Corpo"/>
      <text:p text:style-name="Lei_20_Corpo"><text:span text:style-name="T14">Art. 4º - O Poder Executivo instalará o Abrigo Rodrigo Lobato na medida das possibilidades do erário, fazendo incluir nos orçamentos </text:span><text:span text:style-name="T15">subseqüentes</text:span><text:span text:style-name="T14"> as verbas necessárias, podendo também, receber auxílios e subvenções, e estabelecer convênio com a Santa Casa de Misericórdia.</text:span></text:p>
      <text:p text:style-name="Lei_20_Corpo"/>
      <text:p text:style-name="Lei_20_Corpo">Art. 5º - Esta lei entrará em vigor na data de sua publicação, revogadas as disposições em contrário.</text:p>
      <text:p text:style-name="Lei_20_Corpo"/>
      <text:p text:style-name="Lei_20_Corpo">Prefeitura Municipal de Pindamonhangaba, em 23 de novembro de 1954</text:p>
      <text:p text:style-name="Lei_20_Corpo"/>
      <text:p text:style-name="Lei_20_Corpo">Dr. Caio Gomes Figueiredo</text:p>
      <text:p text:style-name="Lei_20_Corpo">Prefeito Municipal</text:p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7-04-10T10:23:51.95</dc:date>
    <meta:printed-by>Heleodoro </meta:printed-by>
    <meta:document-statistic meta:table-count="0" meta:image-count="1" meta:object-count="0" meta:page-count="1" meta:paragraph-count="13" meta:word-count="201" meta:character-count="1313" meta:non-whitespace-character-count="1118"/>
    <meta:user-defined meta:name="Informações 1"/>
    <meta:user-defined meta:name="Informações 2"/>
    <meta:user-defined meta:name="Informações 3"/>
    <meta:user-defined meta:name="Informações 4"/>
  </office:meta>
</office:document-meta>
</file>