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222, de 14 de julho de 1954</text:p>
      <text:p text:style-name="P3"/>
      <text:p text:style-name="P9"/>
      <text:p text:style-name="Lei_20_Ementa"><text:span text:style-name="T4">OFICIALIZA O LIVRO RETRATO DA PRINCESA DO NORTE.<text:line-break/></text:span></text:p>
      <text:p text:style-name="Lei_20_Corpo"/>
      <text:p text:style-name="Lei_20_Corpo">Dr. Caio Gomes Figueiredo, Prefeito Municipal faço saber que a Câmara Municipal de Pindamonhangaba decreta <text:s/>e eu promulgo a seguinte lei:</text:p>
      <text:p text:style-name="Lei_20_Corpo"/>
      <text:p text:style-name="Lei_20_Corpo">Art. 1º - Fica o Poder Executivo autorizado a adquirir da Editora Piratininga Ltda, com sede em São Paulo, à Rua Vergueiro nº 724, 200 (duzentos) exemplares do livro Retrato da Princesa do Norte, de autoria de Rômulo Campos D´Aracê, tipo especial, numerados e rubricados pelo autor.</text:p>
      <text:p text:style-name="Lei_20_Corpo">Parágrafo único - <text:s/>O Poder Executivo poderá vender esses exemplares, para reembolsar-se da importância, ou, ofertá-los aos visitantes oficiais.</text:p>
      <text:p text:style-name="Lei_20_Corpo"/>
      <text:p text:style-name="Lei_20_Corpo">Art. 2º - O livro Retrato da “Princesa do Norte” será adotado oficialmente pela Municipalidade de Pindamonhangaba, para uso das escolas e para divulgações oficiais.</text:p>
      <text:p text:style-name="Lei_20_Corpo"/>
      <text:p text:style-name="Lei_20_Corpo">Art. 3º - Para ocorrer às despesas previstas nesta lei, ficam totalmente anulados os itens XII e XIV, Código 131/8-09-4, da Tabela Explicativa da Despesa do orçamento vigente.</text:p>
      <text:p text:style-name="Lei_20_Corpo"/>
      <text:p text:style-name="Lei_20_Corpo">Art. 4º - Esta lei entrará em vigor na data de sua publicação, revogadas as disposições em contrário.</text:p>
      <text:p text:style-name="Lei_20_Corpo"/>
      <text:p text:style-name="Lei_20_Corpo">Prefeitura Municipal de Pindamonhangaba, em 14 de julho de 1954.</text:p>
      <text:p text:style-name="Lei_20_Corpo"/>
      <text:p text:style-name="Lei_20_Corpo">Dr. Caio Gomes Figueired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8S</meta:editing-duration>
    <meta:print-date>2015-04-16T11:09:26</meta:print-date>
    <dc:date>2017-04-10T14:16:43.46</dc:date>
    <meta:printed-by>Heleodoro </meta:printed-by>
    <meta:document-statistic meta:table-count="0" meta:image-count="1" meta:object-count="0" meta:page-count="1" meta:paragraph-count="13" meta:word-count="207" meta:character-count="1340" meta:non-whitespace-character-count="1137"/>
    <meta:user-defined meta:name="Informações 1"/>
    <meta:user-defined meta:name="Informações 2"/>
    <meta:user-defined meta:name="Informações 3"/>
    <meta:user-defined meta:name="Informações 4"/>
  </office:meta>
</office:document-meta>
</file>