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b0eb8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20, de 03 de julho de 1954</text:p>
      <text:p text:style-name="P3"/>
      <text:p text:style-name="P5"/>
      <text:p text:style-name="Lei_20_Ementa">INSTITUI A SEMANA DE PINDAMONHANGABA.</text:p>
      <text:p text:style-name="P10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Fica instituída a “Semana de Pindamonhangaba”, comemorativa à fundação de Pindamonhangaba, e, destinada a cultuar a <text:s/>memória dos Pindamonhagabenses que se destacaram nos diversos ramos de atividade intelectual.</text:p>
      <text:p text:style-name="Lei_20_Corpo"/>
      <text:p text:style-name="Lei_20_Corpo">Art. 2º - Essa “semana” será realizada no período de 06 a 12 de agosto de cada ano, mediante sessões litero-musicais e exposições artísticas, no Palacete 10 de Julho, promovidas pela Comissão Municipal de Cultura.</text:p>
      <text:p text:style-name="Lei_20_Corpo"/>
      <text:p text:style-name="Lei_20_Corpo">§ 1º - Vetado</text:p>
      <text:p text:style-name="Lei_20_Corpo">§ 2º - Vetado</text:p>
      <text:p text:style-name="Lei_20_Corpo">§ 3º - Vetado</text:p>
      <text:p text:style-name="Lei_20_Corpo"/>
      <text:p text:style-name="Lei_20_Corpo">Art. 3º - Os orçamentos de cada ano, independentemente da verba fixa da Comissão Municipal de Cultura, incluirão uma verba destinada à impressão das conferências em folheto, e, para ocorrer às outras despesas.</text:p>
      <text:p text:style-name="Lei_20_Corpo"/>
      <text:p text:style-name="Lei_20_Corpo">Parágrafo único - <text:s/>No corrente exercício o Poder Executivo solicitará abertura de crédito suplementar àquela Comissão.</text:p>
      <text:p text:style-name="Lei_20_Corpo"/>
      <text:p text:style-name="Lei_20_Corpo">Art. 4º - A “Semana de Pindamonhangaba” será assim constituída:</text:p>
      <text:p text:style-name="Lei_20_Corpo"/>
      <text:p text:style-name="Lei_20_Corpo">- Dia da Imprensa – Patrono Alexandre Marcondes Machado (Jornalista Juó Bananeri).</text:p>
      <text:p text:style-name="Lei_20_Corpo">- Dia das Belas Artes – Patrono José Monteiro França</text:p>
      <text:p text:style-name="Lei_20_Corpo">- Dia da Literatura – Patrono Barão Homem de Mello</text:p>
      <text:p text:style-name="Lei_20_Corpo"><text:soft-page-break/>- Dia da História e Genealogia – Patrono Comendador Leôncio do Amaral Gurgel</text:p>
      <text:p text:style-name="Lei_20_Corpo">- Dia do Direito – Patrono Senador Dino Bueno</text:p>
      <text:p text:style-name="Lei_20_Corpo">- Dia da Medicina = Patrono Dr. Emílio Marcondes Ribas</text:p>
      <text:p text:style-name="Lei_20_Corpo">- Dia da Música – Patrono Maestro João Gomes de Araújo</text:p>
      <text:p text:style-name="Lei_20_Corpo"/>
      <text:p text:style-name="Lei_20_Corpo">§ 1º - As comemorações obedecerão a ordem discriminada neste artigo.</text:p>
      <text:p text:style-name="Lei_20_Corpo"/>
      <text:p text:style-name="Lei_20_Corpo">§ 2º - O “Dia da Música”, que será sempre realizado no dia 12 de agosto, deverá ser comemorado com um concerto sinfônico, além da conferência.</text:p>
      <text:p text:style-name="Lei_20_Corpo"/>
      <text:p text:style-name="Lei_20_Corpo">§ 3º - O “Dia das Belas Artes” incluirá também mostra de arte, de artistas valeparaibanos.</text:p>
      <text:p text:style-name="Lei_20_Corpo"/>
      <text:p text:style-name="Lei_20_Corpo">Art. 5º - A Comissão Municipal de Cultura, escolherá <text:s/>os oradores dentre os de renome nacional, e, de preferência, por indicação das seguintes instituições: <text:s/>Associação Paulista de Imprensa, Escola Nacional de Belas Artes, Academia Brasileira de Letras, Instituto Genealógico Brasileiro, Faculdade de Direito de São Paulo, Faculdade de Higiene de São Paulo e Conservatório Dramático e Musical de São Paulo, tendo em vista que os patronos estiveram, direta ou indiretamente, ligados a essas instituições.</text:p>
      <text:p text:style-name="Lei_20_Corpo"/>
      <text:p text:style-name="Lei_20_Corpo">Art. 6º - Excepcionalmente e sempre tendo em vista o maior brilhantismo da “Semana de Pindamonhangaba”, os casos omissos poderão ser resolvidos pela Comissão Municipal de Cultura.</text:p>
      <text:p text:style-name="Lei_20_Corpo"/>
      <text:p text:style-name="Lei_20_Corpo">Art. 7º - Esta lei entrará em vigor na data de sua publicação, revogadas as disposições em contrário.</text:p>
      <text:p text:style-name="Lei_20_Corpo"/>
      <text:p text:style-name="Lei_20_Corpo">Prefeitura Municipal de Pindamonhangaba, em 03 de julho de 1954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4:12:05.78</dc:date>
    <meta:printed-by>Heleodoro </meta:printed-by>
    <meta:document-statistic meta:table-count="0" meta:image-count="1" meta:object-count="0" meta:page-count="2" meta:paragraph-count="29" meta:word-count="445" meta:character-count="2820" meta:non-whitespace-character-count="2387"/>
    <meta:user-defined meta:name="Informações 1"/>
    <meta:user-defined meta:name="Informações 2"/>
    <meta:user-defined meta:name="Informações 3"/>
    <meta:user-defined meta:name="Informações 4"/>
  </office:meta>
</office:document-meta>
</file>