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67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c67e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440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184, de 13 de janeiro de 1988</text:p>
      <text:p text:style-name="P1"/>
      <text:p text:style-name="P2"/>
      <text:p text:style-name="Lei_20_Ementa">DISPÕE SOBRE CRIAÇÃO DO DEPARTAMENTO DA HABITAÇÃO.</text:p>
      <text:p text:style-name="P4"/>
      <text:p text:style-name="P3"/>
      <text:p text:style-name="Lei_20_Corpo">Dr. João Bosco Nogueira, Prefeito Municipal, faz saber que a Câmara Municipal de Pindamonhangaba aprova e ele promulga a seguinte Lei:</text:p>
      <text:p text:style-name="Lei_20_Corpo"/>
      <text:p text:style-name="Lei_20_Corpo">Art. 1º Fica criado no Sistema de Administração Direta de que trata a <text:a xlink:type="simple" xlink:href="http://sapl.pindamonhangaba.sp.leg.br/sapl_documentos/norma_juridica/1132_texto_consolidado.pdf">Lei nº 1.136, de 30 de setembro de 1969</text:a>, subordinado ao Prefeito Municipal, o Departamento da Habitação.</text:p>
      <text:p text:style-name="Lei_20_Corpo"/>
      <text:p text:style-name="Lei_20_Corpo">Art. 2º O Departamento da Habilitação terá por finalidade:</text:p>
      <text:p text:style-name="Lei_20_Corpo">I - Elaborar, promover e executar a política habitacional do Município, objetivando <text:span text:style-name="T4">prioritariamente</text:span> a melhoria <text:span text:style-name="T4">das </text:span>condições de moradias dos segmentos sociais de baixa renda ;</text:p>
      <text:p text:style-name="Lei_20_Corpo">II - Planejar, promover e analisar a implantação de novos conjuntos habitacionais;</text:p>
      <text:p text:style-name="Lei_20_Corpo">III - Desenvolver e aprimorar programas de mutirão e auto-construção de iniciativa da comunidade;</text:p>
      <text:p text:style-name="Lei_20_Corpo">IV - Criar e incentivar programas de pesquisas visando ao desenvolvimento da tecnologia construtiva e de materiais de construção de baixo custo;</text:p>
      <text:p text:style-name="Lei_20_Corpo">V - Incentivar a formação de cooperativas habitacionais, consórcios ou afins, organizar e manter banco de dados para projetos habitacionais;</text:p>
      <text:p text:style-name="Lei_20_Corpo">VI - Administrar direta ou indiretamente implantações de programas habitacionais de interesse social.</text:p>
      <text:p text:style-name="Lei_20_Corpo"/>
      <text:p text:style-name="Lei_20_Corpo">Art. 3º O Departamento da Habitação será composto de quatro Divisões, a saber:</text:p>
      <text:p text:style-name="Lei_20_Corpo">Divisão Administrativa</text:p>
      <text:p text:style-name="Lei_20_Corpo">Divisão Técnico-Social</text:p>
      <text:p text:style-name="Lei_20_Corpo">Divisão de Produção</text:p>
      <text:p text:style-name="Lei_20_Corpo">Divisão de Operação e Montagem.</text:p>
      <text:p text:style-name="Lei_20_Corpo">§ 1º As divisões serão composta de setores na forma a ser fixada pelo Prefeito Municipal, através de Decreto.</text:p>
      <text:p text:style-name="Lei_20_Corpo"><text:soft-page-break/>§ 2º As divisões mencionadas no "caput", deste artigo poderão ser modificadas pelo Executivo, através de Decreto, a fim de que adaptem às finalidades administrativas, às exigências legais e às funções sociais do Departamento.</text:p>
      <text:p text:style-name="Lei_20_Corpo">§ 3º Os setores serão compostos por serviços estabelecidos por ato do Diretor do Departamento da Habitação, mediante prévia autorização do Prefeito Municipal.</text:p>
      <text:p text:style-name="Lei_20_Corpo"/>
      <text:p text:style-name="Lei_20_Corpo">Art. 4º O Departamento da Habitação deverá funcionar perfeitamente e articulado em regime de mútua colaboração com os demais órgãos da Administração Municipal.</text:p>
      <text:p text:style-name="Lei_20_Corpo"/>
      <text:p text:style-name="Lei_20_Corpo">Art. 5º O Departamento da Habitação dará atenção especial ao treinamento de seus servidores, fazendo-os, na medida das disposições financeiras do Município e dentro das conveniências dos serviços, frequentar cursos e estágios de treinamento e de aperfeiçoamento.</text:p>
      <text:p text:style-name="Lei_20_Corpo"/>
      <text:p text:style-name="Lei_20_Corpo">Art. 6º Ficam criados no quadro pessoal os seguintes cargos de provimento em comissão: 1 (um) diretor do Departamento da Habitação, Símbolo C-7 (sete e 4 (quatro) de Diretor de Divisão, Símbolo C-6.</text:p>
      <text:p text:style-name="Lei_20_Corpo"/>
      <text:p text:style-name="Lei_20_Corpo">Art. 7º As despesas decorrentes desta Lei correrão por contado Orçamento vigente.</text:p>
      <text:p text:style-name="Lei_20_Corpo"/>
      <text:p text:style-name="Lei_20_Corpo">Art. 8º Esta Lei entrará em vigor na data de sua publicação, revogadas as disposições em contrário.</text:p>
      <text:p text:style-name="Lei_20_Corpo"/>
      <text:p text:style-name="Lei_20_Corpo">Pindamonhangaba, 13 de janeiro de 1988.</text:p>
      <text:p text:style-name="Lei_20_Corpo"/>
      <text:p text:style-name="Lei_20_Corpo">__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67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c67e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4M17S</meta:editing-duration>
    <meta:print-date>2015-04-16T11:09:26</meta:print-date>
    <dc:date>2016-06-07T09:25:59.712000000</dc:date>
    <meta:printed-by>Heleodoro </meta:printed-by>
    <dc:creator>Camila Bissoli </dc:creator>
    <meta:document-statistic meta:table-count="0" meta:image-count="1" meta:object-count="0" meta:page-count="2" meta:paragraph-count="31" meta:word-count="435" meta:character-count="2908" meta:non-whitespace-character-count="2497"/>
    <meta:user-defined meta:name="Informações 1"/>
    <meta:user-defined meta:name="Informações 2"/>
    <meta:user-defined meta:name="Informações 3"/>
    <meta:user-defined meta:name="Informações 4"/>
  </office:meta>
</office:document-meta>
</file>