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8e3b" officeooo:paragraph-rsid="00058e3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Lei_20_Corpo">
      <style:text-properties officeooo:paragraph-rsid="00073200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68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9682"/>
    </style:style>
    <style:style style:name="P8" style:family="paragraph" style:parent-style-name="Lei_20_Ementa">
      <style:text-properties fo:font-style="italic" fo:font-weight="bold" officeooo:paragraph-rsid="000b9682" style:font-style-asian="italic" style:font-weight-asian="bold" style:font-style-complex="italic" style:font-weight-complex="bol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32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183, de 31 de dezembro de 1987</text:p>
      <text:p text:style-name="P1"/>
      <text:p text:style-name="P3"/>
      <text:p text:style-name="Lei_20_Ementa"><text:span text:style-name="T4">DISPÕE SOBRE A NOVA LISTA DE SERVIÇOS PARA COBRANÇA DO ISS.</text:span></text:p>
      <text:p text:style-name="P8"/>
      <text:p text:style-name="P2"/>
      <text:p text:style-name="Lei_20_Corpo">Dr. João Bosco Nogueira, Prefeito Municipal de Pindamonhangaba aprova e ele promulga a seguinte Lei:</text:p>
      <text:p text:style-name="Lei_20_Corpo"/>
      <text:p text:style-name="Lei_20_Corpo">Art. 1º A Lista de Serviços para cobrança do Imposto Sobre Serviços de Qualquer Natureza, de que trata a <text:a xlink:type="simple" xlink:href="http://sapl.pindamonhangaba.sp.leg.br/sapl_documentos/norma_juridica/1448_texto_consolidado.pdf">Lei nº 1.450, de 24 de setembro de 1975</text:a>, fica alterada com as respectivas alíquotas, em obediência à Lei Complementar nº 56, de 15 de dezembro de 1987.</text:p>
      <text:p text:style-name="Lei_20_Corpo">Parágrafo único. A nova Lista de Serviços passa a constituir anexo integrante desta Lei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31de dezembro de 1987.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  <text:p text:style-name="Lei_20_Corpo"/>
      <text:p text:style-name="Lei_20_Corpo"/>
      <text:p text:style-name="Lei_20_Corpo"/>
      <text:p text:style-name="Lei_20_Corpo"/>
      <text:p text:style-name="P5"><text:a xlink:type="simple" xlink:href="http://sapl.pindamonhangaba.sp.leg.br/sapl_documentos/norma_juridica/2864_texto_consolidado.pdf"><text:span text:style-name="T5">Alíquota da Tabela (item 60) alterada pela Lei nº 2686, de 17 de agosto de 199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68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968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49M24S</meta:editing-duration>
    <meta:print-date>2015-04-16T11:09:26</meta:print-date>
    <dc:date>2016-06-07T09:27:30.151000000</dc:date>
    <meta:printed-by>Heleodoro </meta:printed-by>
    <dc:creator>Camila Bissoli </dc:creator>
    <meta:document-statistic meta:table-count="0" meta:image-count="1" meta:object-count="0" meta:page-count="1" meta:paragraph-count="14" meta:word-count="157" meta:character-count="970" meta:non-whitespace-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