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217, de 15 de junho de 1954</text:p>
      <text:p text:style-name="P3"/>
      <text:p text:style-name="P5"/>
      <text:p text:style-name="Lei_20_Ementa">REGULAMENTA A EXPOSIÇÃO DE ARTE FOTOGRÁFICA.</text:p>
      <text:p text:style-name="P10"/>
      <text:p text:style-name="P11"/>
      <text:p text:style-name="Lei_20_Corpo">Dr. Caio Gomes Figueiredo, Prefeito Municipal faço saber que a Câmara Municipal de Pindamonhangaba decreta <text:s/>e eu promulgo a seguinte lei:</text:p>
      <text:p text:style-name="Lei_20_Corpo"/>
      <text:p text:style-name="Lei_20_Corpo">Art. 1º - Poderão participar da mostra de arte fotográfica, realizada anualmente na primeira quinzena de julho, amadores residentes no Vale do Paraíba e, em Campos do Jordão.</text:p>
      <text:p text:style-name="Lei_20_Corpo"/>
      <text:p text:style-name="Lei_20_Corpo">Art. 2º - Os motivos das fotografias serão de livre escolha, porém com a seguinte ordem de preferência, para efeito de classificação:</text:p>
      <text:p text:style-name="Lei_20_Corpo"/>
      <text:p text:style-name="Lei_20_Corpo">a) Fotografias documentárias, paisagens e outras cenas típicas de Pindamonhangaba;</text:p>
      <text:p text:style-name="Lei_20_Corpo">b) Paisagens, vistas ou cenas de cidades do Vale do Paraíba e de Campos do Jordão;</text:p>
      <text:p text:style-name="Lei_20_Corpo">c) Quaisquer outros motivos.</text:p>
      <text:p text:style-name="Lei_20_Corpo"/>
      <text:p text:style-name="Lei_20_Corpo">Art. 3º - As fotografias deverão ser em preto e branco, com formato mínimo de 18x24cm, montadas sobre cartolina branca ou creme.</text:p>
      <text:p text:style-name="Lei_20_Corpo"/>
      <text:p text:style-name="Lei_20_Corpo">Parágrafo único - <text:s/>Poderão ser expostas fotografias em condições diferentes, na categoria “fora-de-concurso”.</text:p>
      <text:p text:style-name="Lei_20_Corpo"/>
      <text:p text:style-name="Lei_20_Corpo">Art. 4º - Cada participante poderá apresentar um número ilimitado de fotografias, cabendo à Comissão Municipal de Cultura selecioná-las se for o caso.</text:p>
      <text:p text:style-name="Lei_20_Corpo"/>
      <text:p text:style-name="Lei_20_Corpo">Artigo 5º - As inscrições serão gratuitas, feitas na Prefeitura ou na Biblioteca Municipal até o dia 15 de junho de cada ano, pessoalmente ou por carta, enviando nome, endereço e legendas das fotografias.</text:p>
      <text:p text:style-name="Lei_20_Corpo"/>
      <text:p text:style-name="Lei_20_Corpo"><text:soft-page-break/>Art. 6º - Serão distribuídos os seguintes prêmios: 1º lugar – medalha de ouro e livros no valor de Cr$ 500,00; 2º lugar – medalha de prata e livros no valor de Cr$ 300,00; 3º lugar – medalha de bronze e livros no valor de Cr$ 200,00.</text:p>
      <text:p text:style-name="Lei_20_Corpo"/>
      <text:p text:style-name="Lei_20_Corpo">Art. 7º - A seleção de fotografias e a resolução sobre casos omissos caberá à Comissão Municipal de Cultura, sendo que as fotografias premiadas ficarão de posse da municipalidade, para colocação em álbuns próprios expostos na Biblioteca Pública Municipal.</text:p>
      <text:p text:style-name="Lei_20_Corpo"/>
      <text:p text:style-name="Lei_20_Corpo">Art. 8º - Esta lei entrará em vigor na data de sua publicação, revogadas as disposições em contrário.</text:p>
      <text:p text:style-name="Lei_20_Corpo"/>
      <text:p text:style-name="Lei_20_Corpo">Prefeitura Municipal de Pindamonhangaba, em 15 de junho de 1954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0T14:05:58.26</dc:date>
    <meta:printed-by>Heleodoro </meta:printed-by>
    <meta:document-statistic meta:table-count="0" meta:image-count="1" meta:object-count="0" meta:page-count="2" meta:paragraph-count="20" meta:word-count="341" meta:character-count="2148" meta:non-whitespace-character-count="1816"/>
    <meta:user-defined meta:name="Informações 1"/>
    <meta:user-defined meta:name="Informações 2"/>
    <meta:user-defined meta:name="Informações 3"/>
    <meta:user-defined meta:name="Informações 4"/>
  </office:meta>
</office:document-meta>
</file>