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text-properties officeooo:paragraph-rsid="0021f3e9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officeooo:rsid="002186ac" style:font-size-asian="12pt" style:font-name-complex="Times New Roman" style:font-size-complex="12pt"/>
    </style:style>
    <style:style style:name="T5" style:family="text">
      <style:text-properties officeooo:rsid="0021f3e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216, de 10 de junho de 1954</text:p>
      <text:p text:style-name="P7"><text:span text:style-name="T5">(</text:span><text:a xlink:type="simple" xlink:href="http://192.168.0.5:8080/sapl/sapl_documentos/norma_juridica/965_texto_consolidado.pdf"><text:span text:style-name="T5">Revogada pela Lei nº 968, de 17 de maio de 1968</text:span></text:a><text:span text:style-name="T5">)</text:span></text:p>
      <text:p text:style-name="P3"/>
      <text:p text:style-name="P4"/>
      <text:p text:style-name="Lei_20_Ementa">REGULAMENTA AS CONSTRUÇÕES COM PLANTA PADRÃO</text:p>
      <text:p text:style-name="P6"/>
      <text:p text:style-name="P5"/>
      <text:p text:style-name="Lei_20_Corpo"/>
      <text:p text:style-name="Lei_20_Corpo">Dr. Caio Gomes Figueiredo, Prefeito Municipal faço saber que a Câmara Municipal de Pindamonhangaba decreta <text:s/>e eu promulgo a seguinte lei:</text:p>
      <text:p text:style-name="Lei_20_Corpo"/>
      <text:p text:style-name="Lei_20_Corpo">Art. 1º - A licença para edificação de casas para operários na zona suburbana da cidade, poderá ser concedida com facilidades e vantagens desde que se observe o disposto na presente lei.</text:p>
      <text:p text:style-name="Lei_20_Corpo"/>
      <text:p text:style-name="Lei_20_Corpo"><text:span text:style-name="T3">Parágrafo único - <text:s/>Para a concessão das vantagens adiante previstas, entende-se como casa casa-para-operário, restritamente, a edificação cuja área habitável não exceda de 60 (sessenta) metros quadrados e cujo valor não ultrapasse </text:span><text:span text:style-name="T4">cinquenta</text:span><text:span text:style-name="T3"> mil cruzeiros (Cr$ 50.000,00)</text:span></text:p>
      <text:p text:style-name="Lei_20_Corpo"/>
      <text:p text:style-name="Lei_20_Corpo">Art. 2º - Mediante acordo com a repartição estadual competente, é o Executivo autorizado a adotar e a fornecer aos interessados na construção de casas para operários, plantas-padrão, que obedecerão a 10 (dez) tipos de prédios, e a cobrar somente os alvarás.</text:p>
      <text:p text:style-name="Lei_20_Corpo"/>
      <text:p text:style-name="Lei_20_Corpo">Art. 3º - Para fazer jus às regalias desta lei, é indispensável que o interessado já possua terreno destinado à edificação, ou documento probatório de que virá a ter posse futura desse terreno – documento esse devidamente transcrito em registro público – que a casa seja para nela morar com sua família, e, se obrigue a fazer construir com inteira observância da planta-padrão que escolher e expressamente mencionar no requerimento.</text:p>
      <text:p text:style-name="Lei_20_Corpo"/>
      <text:p text:style-name="Lei_20_Corpo">Art. 4º - Ainda, para fazer jus à concessão de planta-padrão, o interessado deverá provar sua condição de operário, pela exibição de Carteira Profissional expedida pelo Ministério do Trabalho, ou, atestado da Comissão Municipal de Assistência Social.</text:p>
      <text:p text:style-name="Lei_20_Corpo"/>
      <text:p text:style-name="Lei_20_Corpo"><text:soft-page-break/>Artigo 5º - Para efeito de localização das construções, a zona suburbana da cidade fica delimitada na forma da <text:a xlink:type="simple" xlink:href="http://192.168.0.5:8080/sapl/sapl_documentos/norma_juridica/24_texto_consolidado.pdf">Lei nº 24, de 1º de outubro de 1948</text:a>.</text:p>
      <text:p text:style-name="Lei_20_Corpo"/>
      <text:p text:style-name="Lei_20_Corpo">Artigo 6º - Esta lei entrará em vigor na data de sua publicação, revogadas as disposições em contrário.</text:p>
      <text:p text:style-name="Lei_20_Corpo"/>
      <text:p text:style-name="Lei_20_Corpo">Prefeitura Municipal de Pindamonhangaba, em 10 de junho de 1954.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52M9S</meta:editing-duration>
    <meta:print-date>2015-04-16T11:09:26</meta:print-date>
    <dc:date>2016-10-26T14:59:20.03</dc:date>
    <meta:printed-by>Heleodoro </meta:printed-by>
    <meta:document-statistic meta:table-count="0" meta:image-count="1" meta:object-count="0" meta:page-count="2" meta:paragraph-count="16" meta:word-count="341" meta:character-count="2164" meta:non-whitespace-character-count="1829"/>
    <meta:user-defined meta:name="Informações 1"/>
    <meta:user-defined meta:name="Informações 2"/>
    <meta:user-defined meta:name="Informações 3"/>
    <meta:user-defined meta:name="Informações 4"/>
  </office:meta>
</office:document-meta>
</file>