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b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eb5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157, de 18 de agosto de 1987</text:p>
      <text:p text:style-name="P1"/>
      <text:p text:style-name="P2"/>
      <text:p text:style-name="Lei_20_Ementa">DISPÕE SOBRE CELEBRAÇÃO DE CONVÊNIO COM A SECRETARIA DE DEFESA DO CONSUMIDOR COM A FINALIDADE DE EXECUÇÃO DO PROGRAMA DE PROTEÇÃO AO CONSUMIDOR E CUMPRIMENTO NO ÂMBITO MUNICIPAL DO DECRETO-LEI N.º 2.339, DE 1987.<text:line-break/></text:p>
      <text:p text:style-name="P3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o Executivo autorizado a celebrar com o Governo do Estado de São Paulo, através da Secretaria de Defesa do Consumidor, nos termos do Instrumento anexo que passa a fazer parte integrante desta Lei.</text:p>
      <text:p text:style-name="Lei_20_Corpo"/>
      <text:p text:style-name="Lei_20_Corpo">Art. 2º Fica criado junto ao Departamento de Serviços Municipais o órgão local de Proteção ao Consumidor, denominado PROCON - Pindamonhangaba.</text:p>
      <text:p text:style-name="Lei_20_Corpo"/>
      <text:p text:style-name="Lei_20_Corpo">Art. 3º As despesas decorrentes desta Lei correrão por conta de verba própria do Orçamento vigente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8 de agosto de 1987</text:p>
      <text:p text:style-name="Lei_20_Corpo"/>
      <text:p text:style-name="Lei_20_Corpo">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b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b5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7T09:54:50.428000000</dc:date>
    <meta:printed-by>Heleodoro </meta:printed-by>
    <dc:creator>Camila Bissoli </dc:creator>
    <meta:document-statistic meta:table-count="0" meta:image-count="1" meta:object-count="0" meta:page-count="1" meta:paragraph-count="14" meta:word-count="183" meta:character-count="1179" meta:non-whitespace-character-count="1002"/>
    <meta:user-defined meta:name="Informações 1"/>
    <meta:user-defined meta:name="Informações 2"/>
    <meta:user-defined meta:name="Informações 3"/>
    <meta:user-defined meta:name="Informações 4"/>
  </office:meta>
</office:document-meta>
</file>