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Lei_20_Corpo" style:list-style-name="WW8Num18"/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214, de 17 de dezembro de 1953</text:p>
      <text:p text:style-name="P4"/>
      <text:p text:style-name="P6"/>
      <text:p text:style-name="Lei_20_Ementa">REGULAMENTO O LOTEAMENTO DE TERRENOS E CONSTRUÇÕES.</text:p>
      <text:p text:style-name="P12"/>
      <text:p text:style-name="P9"/>
      <text:p text:style-name="Lei_20_Corpo">Artigo 1º - Os loteamentos de terrenos deverão acompanhar a planta da cidade, devendo ser acompanhados de uma planta de situação, quando encaminhados para aprovação da municipalidade.</text:p>
      <text:p text:style-name="Lei_20_Corpo"/>
      <text:p text:style-name="Lei_20_Corpo">Parágrafo 1º - Nenhum logradouro público será oficializado, sem que obedeça as normas estatuídas por esta Lei.</text:p>
      <text:p text:style-name="Lei_20_Corpo"/>
      <text:p text:style-name="Lei_20_Corpo">Parágrafo 2º - Os casos especiais e reconhecidamente de relevante interesse público, serão resolvidos pelo Poder Executivo, comunicando-se a resolução ao Poder Legislativo.</text:p>
      <text:p text:style-name="Lei_20_Corpo"/>
      <text:p text:style-name="Lei_20_Corpo">Artigo 2º - Não poderão ser loteados e arruados, os terrenos baixos, alagadiços, antes de providenciar-se a drenagem que permita o escoamento perfeito das águas a 1 metro abaixo da superfície do solo.</text:p>
      <text:p text:style-name="Lei_20_Corpo"/>
      <text:p text:style-name="Lei_20_Corpo">Artigo 3º - O comprimento das quadras regulares não poderá ser superior a 10 metros nem inferior a 60 metros.</text:p>
      <text:p text:style-name="Lei_20_Corpo"/>
      <text:p text:style-name="Lei_20_Corpo">Parágrafo 1º - A dimensão poderá ser reduzida à metade, quando os terrenos limítrofes possibilitam futuros loteamentos.</text:p>
      <text:p text:style-name="Lei_20_Corpo"/>
      <text:p text:style-name="Lei_20_Corpo">Parágrafo 2º - O aproveitamento das faixas de terrenos marginais às divisas, ficará a critério do Poder Executivo.</text:p>
      <text:p text:style-name="Lei_20_Corpo"/>
      <text:p text:style-name="Lei_20_Corpo">Artigo 4º - Ao longo dos cursos de água, reservar-se-á sempre uma faixa de 14 metros no mínimo para logradouros públicos.</text:p>
      <text:p text:style-name="Lei_20_Corpo"/>
      <text:p text:style-name="Lei_20_Corpo"><text:soft-page-break/>Artigo 5º - As ruas deverão possuir largura mínima de 10 metros, com calçadas de 2 metros cada uma.</text:p>
      <text:p text:style-name="Lei_20_Corpo"/>
      <text:p text:style-name="Lei_20_Corpo">Parágrafo único - <text:s/>Nos casos especiais a largura total poderá ser reduzida a 12 metros.</text:p>
      <text:p text:style-name="Lei_20_Corpo"/>
      <text:p text:style-name="Lei_20_Corpo">Artigo 6º - As novas vias públicas abertas em continuação de outras já oficializadas poderão possuir as dimensões destas, mediante prévio beneplácito do Poder Executivo.</text:p>
      <text:p text:style-name="Lei_20_Corpo"/>
      <text:p text:style-name="Lei_20_Corpo">Artigo 7º - O arranjo das ruas de um plano qualquer, deverá assegurar a continuidade do traçado das ruas vizinhas.</text:p>
      <text:p text:style-name="Lei_20_Corpo"/>
      <text:p text:style-name="Lei_20_Corpo">Artigo 8º - O traçado das ruas poderá acompanhar as curvas de nível do terreno.</text:p>
      <text:p text:style-name="Lei_20_Corpo"/>
      <text:p text:style-name="Lei_20_Corpo">Artigo 9º - Os cruzamentos considerados esconsos, deverão concordar com os dois alinhamentos por um arco de círculo.</text:p>
      <text:p text:style-name="Lei_20_Corpo"/>
      <text:p text:style-name="Lei_20_Corpo">Artigo 10 – A rampa máxima das vias públicas deverá ser de 10%.</text:p>
      <text:p text:style-name="Lei_20_Corpo"/>
      <text:p text:style-name="Lei_20_Corpo">Artigo 11 – A frente mínima dos lotes será de 10 metros.</text:p>
      <text:p text:style-name="Lei_20_Corpo"/>
      <text:p text:style-name="Lei_20_Corpo">Parágrafo 1º - A área mínima dos lotes será de 250 metros quadrados, sem prejuízo da dimensão do quarteirão.</text:p>
      <text:p text:style-name="Lei_20_Corpo"/>
      <text:p text:style-name="Lei_20_Corpo">Parágrafo 2º - Não serão permitidos lotes de fundo.</text:p>
      <text:p text:style-name="Lei_20_Corpo"/>
      <text:p text:style-name="Lei_20_Corpo">Artigo 12 - O doador deverá juntar ao processo, entre outros documentos, os seguintes:</text:p>
      <text:p text:style-name="Lei_20_Corpo"/>
      <text:p text:style-name="Lei_20_Corpo">a) Certidão de propriedade do imóvel;</text:p>
      <text:list xml:id="list8427634466906719081" text:style-name="WW8Num18">
        <text:list-item>
          <text:p text:style-name="P13">Certidão negativa de existência de ônus sobre a área a ser doada;</text:p>
        </text:list-item>
        <text:list-item>
          <text:p text:style-name="P13"><text:soft-page-break/>Planta da área a ser doada, devidamente aprovada pela repartição</text:p>
        </text:list-item>
      </text:list>
      <text:p text:style-name="Lei_20_Corpo"><text:span text:style-name="T14"><text:s text:c="5"/>competente.</text:span></text:p>
      <text:p text:style-name="Lei_20_Corpo"/>
      <text:p text:style-name="Lei_20_Corpo">Artigo 13 – As construções nesses terrenos deverão obedecer à regulamentação do Departamento de Obras Públicas, que servirá também para os terrenos já oficializados, devendo ser baixada por essa repartição após 60 dias da promulgação dessa lei.</text:p>
      <text:p text:style-name="Lei_20_Corpo"/>
      <text:p text:style-name="Lei_20_Corpo">Artigo 14 – No regulamento de construções, deverão constar essencialmente, os seguintes dispositivos:</text:p>
      <text:p text:style-name="Lei_20_Corpo"/>
      <text:p text:style-name="Lei_20_Corpo">a) O alinhamento de nível das calçadas deverão ser demarcados antes de iniciar-se a construção;</text:p>
      <text:p text:style-name="Lei_20_Corpo">b) As construções de esquina deverão obedecer à curva exigida ou em ângulo bissetriz, nunca em ângulo reto;</text:p>
      <text:p text:style-name="Lei_20_Corpo">c) Não será permitida construção de prédio comercial sem marquise em toda <text:s/>sua extensão, seja qual for o bairro;</text:p>
      <text:p text:style-name="Lei_20_Corpo">d) Haverá dois tipos de casas de 1ª e 2ª categorias, sendo que nos bairros residenciais somente será permitida construção do tipo de 1ª categoria.</text:p>
      <text:p text:style-name="Lei_20_Corpo">e) Além de outros dispositivos técnicos, será exigência mínima para a construção de 1ª categoria, que seja isolada por todos os lados e com dois metros de frente destinado ao ajardinamento permanente.</text:p>
      <text:p text:style-name="Lei_20_Corpo">f) Nos terrenos marginais e fronteiros da Avenida de Ligação Campo Alegre (via de ligação da cidade com a Rodovia Presidente Dutra), somente serão permitidas construções de 1ª categoria, excetuando-se os terrenos de esquina onde serão permitidas construções destinadas a restaurantes, armazéns, bares e farmácias, exclusivamente.</text:p>
      <text:p text:style-name="Lei_20_Corpo">g) Nos bairros de natureza mista, as construções serão de 1ª ou 2ª categoria de acordo com as circunstâncias e a critério do Poder Executivo.</text:p>
      <text:p text:style-name="Lei_20_Corpo">h) No Bairro da Cidade e nos bairros residenciais, as fachadas dos prédios, suas portas e janelas, deverão ser pintadas de 5 em 5 anos, ou sempre que as suas condições o exigirem, a critério do Departamento de Obras Públicas.</text:p>
      <text:p text:style-name="Lei_20_Corpo">i) Fica abolido o fornecimento das chamadas plantas padrão.</text:p>
      <text:p text:style-name="Lei_20_Corpo"><text:soft-page-break/></text:p>
      <text:p text:style-name="Lei_20_Corpo">Artigo 15 – Os infratores dos dispositivos desta lei, estão sujeitos a multas e penalidades previstas ou a ser instituídas.</text:p>
      <text:p text:style-name="Lei_20_Corpo"/>
      <text:p text:style-name="Lei_20_Corpo">Artigo 16 – Esta lei entrará em vigor na data de 1º de janeiro de 1954, revogadas as disposições em contrário.</text:p>
      <text:p text:style-name="Lei_20_Corpo"/>
      <text:p text:style-name="Lei_20_Corpo">a) Dr. Caio Gomes Figueiredo - 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8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10-19T15:02:05.06</dc:date>
    <meta:printed-by>Heleodoro </meta:printed-by>
    <meta:document-statistic meta:table-count="0" meta:image-count="1" meta:object-count="0" meta:page-count="4" meta:paragraph-count="41" meta:word-count="740" meta:character-count="4619" meta:non-whitespace-character-count="3903"/>
    <meta:user-defined meta:name="Informações 1"/>
    <meta:user-defined meta:name="Informações 2"/>
    <meta:user-defined meta:name="Informações 3"/>
    <meta:user-defined meta:name="Informações 4"/>
  </office:meta>
</office:document-meta>
</file>