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212, de 17 de dezembro de 1953</text:p>
      <text:p text:style-name="P3"/>
      <text:p text:style-name="P5"/>
      <text:p text:style-name="Lei_20_Ementa">INSTITUI A COMISSÃO MUNICIPAL DE SOLENIDADES.<text:line-break/></text:p>
      <text:p text:style-name="P10"/>
      <text:p text:style-name="Lei_20_Corpo">Artigo 1º - Fica instituída a Comissão Municipal de Solenidades, incumbida da execução dos pormenores relativos as festividades oficiais da Municipalidade, comemorações de datas cívicas, recepções a autoridades e outras festividades tradicionais ou de praxe.</text:p>
      <text:p text:style-name="Lei_20_Corpo"/>
      <text:p text:style-name="Lei_20_Corpo">Artigo 2º - Essa comissão constituir-se-á de membros de ambos os sexos, em número de 6 (seis) mediante escolha conjunta do Presidente da Edilidade e do Prefeito.</text:p>
      <text:p text:style-name="Lei_20_Corpo"/>
      <text:p text:style-name="Lei_20_Corpo">Parágrafo 1º - Essa comissão terá mandato em vigência até o término da legislatura em que foi escolhida, podendo seus membros ser substituídos.</text:p>
      <text:p text:style-name="Lei_20_Corpo"/>
      <text:p text:style-name="Lei_20_Corpo">Parágrafo 2º - Essa comissão será orientada ora por um membro do Poder Legislativo, ora pelo Prefeito, conforme a solenidade ou por ambos quando se tratar de comemoração conjunta, como é o caso da data da emancipação política.</text:p>
      <text:p text:style-name="Lei_20_Corpo"/>
      <text:p text:style-name="Lei_20_Corpo">Artigo 3º - Esta lei entrará em vigor na data de sua publicação, revogadas as disposições em contrário.</text:p>
      <text:p text:style-name="Lei_20_Corpo"/>
      <text:p text:style-name="Lei_20_Corpo">a) Dr. Caio Gomes Figueiredo - 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1T17:12:56.69</dc:date>
    <meta:printed-by>Heleodoro </meta:printed-by>
    <meta:document-statistic meta:table-count="0" meta:image-count="1" meta:object-count="0" meta:page-count="1" meta:paragraph-count="10" meta:word-count="180" meta:character-count="1171" meta:non-whitespace-character-count="994"/>
    <meta:user-defined meta:name="Informações 1"/>
    <meta:user-defined meta:name="Informações 2"/>
    <meta:user-defined meta:name="Informações 3"/>
    <meta:user-defined meta:name="Informações 4"/>
  </office:meta>
</office:document-meta>
</file>