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55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9bbf" officeooo:paragraph-rsid="00049bb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55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5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0.55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9bbf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Lei_20_Ementa">
      <style:paragraph-properties fo:line-height="0.55cm"/>
    </style:style>
    <style:style style:name="P6" style:family="paragraph" style:parent-style-name="Lei_20_Título_20_da_20_Lei">
      <style:paragraph-properties fo:line-height="0.55cm" fo:break-before="page"/>
    </style:style>
    <style:style style:name="P7" style:family="paragraph" style:parent-style-name="Lei_20_Corpo">
      <style:paragraph-properties fo:line-height="0.55cm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2ab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082ab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7ee8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2127, de 23 de outubro de 1986</text:p>
      <text:p text:style-name="P2"/>
      <text:p text:style-name="P3"/>
      <text:p text:style-name="P5">DISPÕE SOBRE A CRIAÇÃO DOS DEPARTAMENTOS DE SAÚDE E PROMOÇÃO SOCIAL E DÁ OUTRAS PROVIDÊNCIAS.</text:p>
      <text:p text:style-name="P4"/>
      <text:p text:style-name="P1"/>
      <text:p text:style-name="P7">Dr. João Bosco Nogueira, Prefeito Municipal faz saber que a Câmara Municipal de Pindamonhangaba aprova e ele promulga a seguinte Lei:</text:p>
      <text:p text:style-name="P7"/>
      <text:p text:style-name="P7">Art. 1º Ficam criados no Sistema de Administração Direta de que trata a <text:a xlink:type="simple" xlink:href="http://sapl.pindamonhangaba.sp.leg.br/sapl_documentos/norma_juridica/1132_texto_consolidado.pdf">Lei nº 1.136, de 30 de setembro de 1969</text:a>, diretamente subordinados ao Prefeito Municipal, o Departamento de Saúde e o Departamento de Promoção Social.</text:p>
      <text:p text:style-name="P7"/>
      <text:p text:style-name="P7">Art. 2º O Departamento de Saúde será composto pelas Divisões de Medicina Assistencial e Medicina Ocupacional e Segurança do Trabalho.</text:p>
      <text:p text:style-name="P7"/>
      <text:p text:style-name="P7">§ 1º A Divisão de Medicina Assistencial será composta dos seguintes setores:</text:p>
      <text:p text:style-name="P7">1 - Assistência Médica</text:p>
      <text:p text:style-name="P7">2 - Assistência Odontológica</text:p>
      <text:p text:style-name="P7">3 - Enfermagem</text:p>
      <text:p text:style-name="P7">4 - Assistência Geral</text:p>
      <text:p text:style-name="P7">5 - Saúde Pública</text:p>
      <text:p text:style-name="P7"><text:span text:style-name="T4">6</text:span>- Serviço de Laboratório</text:p>
      <text:p text:style-name="P7"/>
      <text:p text:style-name="P7">§ 2º (<text:a xlink:type="simple" xlink:href="http://sapl.pindamonhangaba.sp.leg.br/sapl_documentos/norma_juridica/4781_texto_consolidado.pdf">Este parágrafo foi revogado pelo art. 3º da Lei Municipal nº 4.777, de 05.05.2008</text:a>).</text:p>
      <text:p text:style-name="P7"/>
      <text:p text:style-name="P7">Art. 3º O Departamento de Promoção Social será composto pelas Divisões de Programas Específicos e de Atendimento Geral.</text:p>
      <text:p text:style-name="P7"/>
      <text:p text:style-name="P7">§ 1º A Divisão de Programas Específicos será composta dos seguintes setores:</text:p>
      <text:p text:style-name="P7">1 - Criança Carente</text:p>
      <text:p text:style-name="P7">2 - Família</text:p>
      <text:p text:style-name="P7">3 - Desemprego</text:p>
      <text:p text:style-name="P7">4 - Habitação</text:p>
      <text:p text:style-name="P7">5 - Alcoolismo e Mendicância</text:p>
      <text:p text:style-name="P7">6 - Terceira Idade</text:p>
      <text:p text:style-name="P7">7 - Servidor Municipal</text:p>
      <text:p text:style-name="P7"/>
      <text:p text:style-name="P7"><text:soft-page-break/>§ 2º A Divisão de Atendimento Geral será composta dos seguintes setores:</text:p>
      <text:p text:style-name="P7">1 - Plantão Social e Triagem</text:p>
      <text:p text:style-name="P7">2 - Auxílios Diversos</text:p>
      <text:p text:style-name="P7">3 - Documentação</text:p>
      <text:p text:style-name="P7">4 - Plantas Populares</text:p>
      <text:p text:style-name="P7">5 - Balcão de Emprego</text:p>
      <text:p text:style-name="P7">6 - Cooperação com o Juizado de Menores</text:p>
      <text:p text:style-name="P7"/>
      <text:p text:style-name="P7">Art. 4º As competências dos Departamentos criados por esta Lei serão estabelecidas pelo Executivo mediante decreto.</text:p>
      <text:p text:style-name="P7">Parágrafo único. As Divisões mencionadas nos artigos anteriores e os seus setores poderão ser objeto de modificação pelo Executivo, através de decreto, a fim de que se adaptem às finalidades administrativas, às exigências legais e às funções sociais dos Departamentos.</text:p>
      <text:p text:style-name="P7"/>
      <text:p text:style-name="P7">Art. 5º Ficam criados no quadro de pessoal os seguintes cargos de provimento em Comissão:</text:p>
      <text:p text:style-name="P7">- 1 (um) Diretor do Departamento de Saúde, símbolo C-7;</text:p>
      <text:p text:style-name="P7">- 1 (um) Diretor do Departamento de Promoção Social, símbolo C-7.</text:p>
      <text:p text:style-name="P7"/>
      <text:p text:style-name="P7">Art. 6º Ficam extintos no quadro de pessoal os seguintes cargos de provimento em comissão:</text:p>
      <text:p text:style-name="P7">- 1 (um) Diretor de Saúde e Promoção Social, símbolo C-7 (Departamento);</text:p>
      <text:p text:style-name="P7">- 1 (um) Diretor da Divisão de Saúde, símbolo C-6;</text:p>
      <text:p text:style-name="P7">- 1 (um) Diretor da Divisão de Promoção Social, símbolo C-6.</text:p>
      <text:p text:style-name="P7"/>
      <text:p text:style-name="P7">Art. 7º As despesas decorrentes desta Lei correrão por conta dos recursos próprios constantes do Orçamento vigente.</text:p>
      <text:p text:style-name="P7"/>
      <text:p text:style-name="P7">Art. 8º Esta Lei entrará em vigor na data de sua publicação, revogadas as disposições em contrário.</text:p>
      <text:p text:style-name="P7"/>
      <text:p text:style-name="P7">Pindamonhangaba, 23 de outubro de 1986</text:p>
      <text:p text:style-name="P7"/>
      <text:p text:style-name="P7">_______________________</text:p>
      <text:p text:style-name="P7">Dr. João Bosco Nogueira</text:p>
      <text:p text:style-name="P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2ab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2ab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2M16S</meta:editing-duration>
    <meta:print-date>2015-04-16T11:09:26</meta:print-date>
    <dc:date>2016-06-07T10:39:27.571000000</dc:date>
    <meta:printed-by>Heleodoro </meta:printed-by>
    <dc:creator>Camila Bissoli </dc:creator>
    <meta:document-statistic meta:table-count="0" meta:image-count="1" meta:object-count="0" meta:page-count="2" meta:paragraph-count="47" meta:word-count="454" meta:character-count="2775" meta:non-whitespace-character-count="2361"/>
    <meta:user-defined meta:name="Informações 1"/>
    <meta:user-defined meta:name="Informações 2"/>
    <meta:user-defined meta:name="Informações 3"/>
    <meta:user-defined meta:name="Informações 4"/>
  </office:meta>
</office:document-meta>
</file>