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22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229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100, de 09 de abril de 1986</text:p>
      <text:p text:style-name="P1"/>
      <text:p text:style-name="P2"/>
      <text:p text:style-name="Lei_20_Ementa">AUTORIZA O PODER EXECUTIVO A CELEBRAR CONVÊNIO COM O GRUPO EXECUTIVO DE PROTEÇÃO AO CONSUMIDOR - PROCON.</text:p>
      <text:p text:style-name="P4"/>
      <text:p text:style-name="P3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 1º Fica o Executivo Municipal autorizado a celebrar convênio com o Grupo Executivo da Proteção ao Consumidor - PROCON, órgão vinculado à Secretaria da Economia e Planejamento do Estado de São Paulo.</text:p>
      <text:p text:style-name="Lei_20_Corpo"/>
      <text:p text:style-name="Lei_20_Corpo">Art. 2º O convênio de que se trata o artigo anterior deverá obedecer à minuta e às cláusulas uniformes, pactuadas pelo referido órgão, com outros entes da Administração Pública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9 de abril de 1986.</text:p>
      <text:p text:style-name="Lei_20_Corpo"/>
      <text:p text:style-name="Lei_20_Corpo">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229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229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7T11:36:52.258000000</dc:date>
    <meta:printed-by>Heleodoro </meta:printed-by>
    <dc:creator>Camila Bissoli </dc:creator>
    <meta:document-statistic meta:table-count="0" meta:image-count="1" meta:object-count="0" meta:page-count="1" meta:paragraph-count="13" meta:word-count="155" meta:character-count="1001" meta:non-whitespace-character-count="852"/>
    <meta:user-defined meta:name="Informações 1"/>
    <meta:user-defined meta:name="Informações 2"/>
    <meta:user-defined meta:name="Informações 3"/>
    <meta:user-defined meta:name="Informações 4"/>
  </office:meta>
</office:document-meta>
</file>