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6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667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094, de 05 de março de 1986</text:p>
      <text:p text:style-name="P1"/>
      <text:p text:style-name="P2"/>
      <text:p text:style-name="Lei_20_Ementa">AUTORIZA O EXECUTIVO A CELEBRAR CONVÊNIO COM A COMPANHIA DE SANEAMENTO BÁSICO DO ESTADO DE SÃO PAULO - SABESP PARA EXECUÇÃO, EM REGIME DE PARTICIPAÇÃO CONJUNTA, DE OBRAS DE ASSENTAMENTO DE REDES DE ÁGUA E ESGOTOS. </text:p>
      <text:p text:style-name="P4"/>
      <text:p text:style-name="P3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autorizado a celebrar com a Companhia de Saneamento Básico do Estado de São Paulo - SABESP, convênio tendo por objeto a execução, em regime de participação conjunta, de redes de água e esgotos no município.</text:p>
      <text:p text:style-name="Lei_20_Corpo">Parágrafo único. No convênio de que trata este artigo deverão ser descritas e especificadas as obrigações da Prefeitura e da SABESP.</text:p>
      <text:p text:style-name="Lei_20_Corpo"/>
      <text:p text:style-name="Lei_20_Corpo">Art. 2º Fica desde já o Executivo autorizado a doar à Companhia de Saneamento Básico do Estado de São Paulo - SABESP o valor correspondente a sua participação no empreendimento e representado por material e mão de obra.</text:p>
      <text:p text:style-name="Lei_20_Corpo">Parágrafo único. A doação de que trata este artigo será consubstanciada em instrumento próprio a ser firmado entre a Prefeitura e a Companhia de Saneamento Básico do Estado de São Paulo - SABESP.</text:p>
      <text:p text:style-name="Lei_20_Corpo"/>
      <text:p text:style-name="Lei_20_Corpo">Art. 3º Esta Lei entrará em vigor na data de sua publicação, revogada as disposições em contrário.</text:p>
      <text:p text:style-name="Lei_20_Corpo"/>
      <text:p text:style-name="Lei_20_Corpo">Pindamonhangaba, 13 de março de 1986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6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6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7T11:44:29.478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506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