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2074, de 18 de dezembro de 1985</text:p>
      <text:p text:style-name="P3"/>
      <text:p text:style-name="P5"/>
      <text:p text:style-name="Lei_20_Ementa">DÁ NOVA REDAÇÃO AO PARÁGRAFO ÚNICO DO ARTIGO 3º DA <text:a xlink:type="simple" xlink:href="http://sapl.pindamonhangaba.sp.leg.br/sapl_documentos/norma_juridica/2067_texto_consolidado.pdf">LEI N.º 2.067, DE 26 DE NOVEMBRO DE 1985</text:a>.</text:p>
      <text:p text:style-name="P11"/>
      <text:p text:style-name="P8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O parágrafo único do artigo 3º da <text:a xlink:type="simple" xlink:href="http://sapl.pindamonhangaba.sp.leg.br/sapl_documentos/norma_juridica/2067_texto_consolidado.pdf">Lei nº 2.067, de 26 de novembro de 1985</text:a>, passa a vigorar com a seguinte redação:</text:p>
      <text:p text:style-name="Lei_20_Corpo"/>
      <text:p text:style-name="Lei_20_Corpo">"Art. 3º ...</text:p>
      <text:p text:style-name="Lei_20_Corpo">Parágrafo único. A dívida do contribuinte do Imposto Sobre Serviços para os efeitos deste artigo, corresponderá ao valor principal do tributo que não deverá exceder de Cr$ 60.000 (sessenta mil cruzeiros)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8 de dezembro de 1985.</text:p>
      <text:p text:style-name="Lei_20_Corpo"/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5T10:10:44.271000000</dc:date>
    <meta:printed-by>Heleodoro </meta:printed-by>
    <dc:creator>Camila Bissoli </dc:creator>
    <meta:document-statistic meta:table-count="0" meta:image-count="1" meta:object-count="0" meta:page-count="1" meta:paragraph-count="13" meta:word-count="154" meta:character-count="953" meta:non-whitespace-character-count="806"/>
    <meta:user-defined meta:name="Informações 1"/>
    <meta:user-defined meta:name="Informações 2"/>
    <meta:user-defined meta:name="Informações 3"/>
    <meta:user-defined meta:name="Informações 4"/>
  </office:meta>
</office:document-meta>
</file>