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2073, de 09 de dezembro de 1985</text:p>
      <text:p text:style-name="P3"/>
      <text:p text:style-name="P5"/>
      <text:p text:style-name="Lei_20_Ementa">AUTORIZA O EXECUTIVO MUNICIPAL A CELEBRAR CONVÊNIO COM A SECRETARIA DA SEGURANÇA PÚBLICA, OBJETIVANDO COLABORAR COM A REALIZAÇÃO DE OBRAS EM DELEGACIA DE POLÍCIA E CADEIA PÚBLICA SEDIADA NESTE MUNICÍPIO.</text:p>
      <text:p text:style-name="P10"/>
      <text:p text:style-name="P6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Fica o Executivo Municipal autorizado a celebrar convênio com a Secretaria da Segurança Pública, observados os termos do Decreto Estadual nº 22.376, de 18 de junho de 1984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9 de dezembro de 1985.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5T10:18:19.199000000</dc:date>
    <meta:printed-by>Heleodoro </meta:printed-by>
    <dc:creator>Camila Bissoli </dc:creator>
    <meta:document-statistic meta:table-count="0" meta:image-count="1" meta:object-count="0" meta:page-count="1" meta:paragraph-count="11" meta:word-count="136" meta:character-count="905" meta:non-whitespace-character-count="774"/>
    <meta:user-defined meta:name="Informações 1"/>
    <meta:user-defined meta:name="Informações 2"/>
    <meta:user-defined meta:name="Informações 3"/>
    <meta:user-defined meta:name="Informações 4"/>
  </office:meta>
</office:document-meta>
</file>