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Ementa">
      <style:text-properties officeooo:paragraph-rsid="001afa76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15" style:family="text">
      <style:text-properties officeooo:rsid="001afa7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2058, de 14 de novembro de 1985</text:p>
      <text:p text:style-name="P3"/>
      <text:p text:style-name="P5"/>
      <text:p text:style-name="P11">AUTORIZA A ABERTURA DE UM CRÉDITO ESPECIAL DE CR$ 424.803.912.</text:p>
      <text:p text:style-name="P11"><text:span text:style-name="T14"><text:line-break/></text:span></text:p>
      <text:p text:style-name="Lei_20_Corpo">Dr. João Bosco Nogueira, Prefeito Municipal faz saber que a Câmara Municipal de Pindamonhangaba aprova e ele promulga a seguinte Lei:</text:p>
      <text:p text:style-name="Lei_20_Corpo"/>
      <text:p text:style-name="Lei_20_Corpo">Art. 1º Fica o Executivo Municipal autorizado a abrir, por decreto, no Departamento de Finanças, nos termos do artigo 42 da Lei nº 4.320, de 17 de março de 1964, um Crédito Especial de Cr$ 424.803.912,00 (quatrocentos e vinte e quatro milhões, oitocentos e três mil, novecentos e doze cruzeiros), para fazer face às despesas decorrentes da variação da UPC, referente à execução das obras inseridas no Projeto CURA II, do Distrito de Moreira César, em andamento.</text:p>
      <text:p text:style-name="Lei_20_Corpo"/>
      <text:p text:style-name="Lei_20_Corpo">Art. 2º O crédito especial de que trata o artigo 1º, será coberto com recurso financeiro proveniente de operações de crédito que serão realizadas com o Banco Nacional da Habitação, através do Banco do Estado de São Paulo (BANESPA), seu agente financeiro, nos termos das <text:a xlink:type="simple" xlink:href="http://sapl.pindamonhangaba.sp.leg.br/sapl_documentos/norma_juridica/1587_texto_consolidado.pdf">Leis nº 1.589, de </text:a><text:a xlink:type="simple" xlink:href="http://sapl.pindamonhangaba.sp.leg.br/sapl_documentos/norma_juridica/1587_texto_consolidado.pdf"><text:span text:style-name="T15">1</text:span></text:a><text:a xlink:type="simple" xlink:href="http://sapl.pindamonhangaba.sp.leg.br/sapl_documentos/norma_juridica/1587_texto_consolidado.pdf">4 de novembro de 1978</text:a>, <text:a xlink:type="simple" xlink:href="http://sapl.pindamonhangaba.sp.leg.br/sapl_documentos/norma_juridica/1663_texto_consolidado.pdf">1.665 de 11 março de 1980</text:a> e <text:a xlink:type="simple" xlink:href="http://sapl.pindamonhangaba.sp.leg.br/sapl_documentos/norma_juridica/1670_texto_consolidado.pdf">1.673 de 6 de maio de 1980.</text:a>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14 de novembro de 1985</text:p>
      <text:p text:style-name="Lei_20_Corpo"/>
      <text:p text:style-name="Lei_20_Corpo">_______________________</text:p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0M37S</meta:editing-duration>
    <meta:print-date>2015-04-16T11:09:26</meta:print-date>
    <dc:date>2016-07-18T09:31:57.369000000</dc:date>
    <meta:printed-by>Heleodoro </meta:printed-by>
    <dc:creator>Camila Bissoli </dc:creator>
    <meta:document-statistic meta:table-count="0" meta:image-count="1" meta:object-count="0" meta:page-count="1" meta:paragraph-count="13" meta:word-count="231" meta:character-count="1412" meta:non-whitespace-character-count="1186"/>
    <meta:user-defined meta:name="Informações 1"/>
    <meta:user-defined meta:name="Informações 2"/>
    <meta:user-defined meta:name="Informações 3"/>
    <meta:user-defined meta:name="Informações 4"/>
  </office:meta>
</office:document-meta>
</file>