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18a38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078, de 26 de outubro de 1985</text:p>
      <text:p text:style-name="P3"/>
      <text:p text:style-name="P4"/>
      <text:p text:style-name="Lei_20_Ementa">AUTORIZA O EXECUTIVO MUNICIPAL A CELEBRAR CONVÊNIO COM O DEPARTAMENTO DE EDIFÍCIOS E OBRAS PÚBLICAS - DOP, AUTARQUIA VINCULADA A SECRETARIA DE OBRAS E DO MEIO AMBIENTE DO ESTADO DE SÃO PAULO, OBJETIVANDO O RECEBIMENTO DE COLABORAÇÃO PARA CONSTRUÇÃO DE PONTE.</text:p>
      <text:p text:style-name="P6"/>
      <text:p text:style-name="P5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Fica o Executivo Municipal autorizado a celebrar com o Departamento de Edifícios e Obras Públicas - DOP, convênio para efeito da construção de ponte, interligando o Bairro da Galega e o Jardim Rezende, devendo o Departamento colaborar com a Prefeitura, com a importância de Cr$ 20.000.000 (vinte milhões de cruzeiros), para a execução da obra.</text:p>
      <text:p text:style-name="Lei_20_Corpo">Parágrafo único. A ponte a que se refere este artigo será construída sobre o Ribeirão da 2ª Água.</text:p>
      <text:p text:style-name="Lei_20_Corpo"/>
      <text:p text:style-name="Lei_20_Corpo">Art. 2º A Prefeitura Municipal executará diretamente ou através de terceiros a referida obra, nas condições estabelecidas pelo convênio a ser lavrado para a execução do objeto mencionado nesta Lei, ficando o Departamento isento de quaisquer outras colaborações, além da estabelecid<text:span text:style-name="T3">a</text:span> no referido convênio, para a execução e conclusão do objeto em apreço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26 de dezembro de 1985.</text:p>
      <text:p text:style-name="Lei_20_Corpo"/>
      <text:p text:style-name="Lei_20_Corpo">_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7-18T14:53:01.569000000</dc:date>
    <meta:printed-by>Heleodoro </meta:printed-by>
    <dc:creator>Camila Bissoli </dc:creator>
    <meta:document-statistic meta:table-count="0" meta:image-count="1" meta:object-count="0" meta:page-count="1" meta:paragraph-count="13" meta:word-count="245" meta:character-count="1580" meta:non-whitespace-character-count="1342"/>
    <meta:user-defined meta:name="Informações 1"/>
    <meta:user-defined meta:name="Informações 2"/>
    <meta:user-defined meta:name="Informações 3"/>
    <meta:user-defined meta:name="Informações 4"/>
  </office:meta>
</office:document-meta>
</file>