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officeooo:rsid="001df50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2051, de 01 de outubro de 1985</text:p>
      <text:p text:style-name="P4"/>
      <text:p text:style-name="Lei_20_Ementa">AUTORIZA O EXECUTIVO MUNICIPAL A CELEBRAR CONVÊNIO COM O DEPARTAMENTO DE EDIFÍCIOS E OBRAS PÚBLICAS - DOP, AUTARQUIA VINCULADA À SECRETARIA DE ESTADO DE OBRAS E DO MEIO AMBIENTE DO ESTADO DE SÃO PAULO, OBJETIVANDO O RECEBIMENTO DE COLABORAÇÃO PARA RECONSTRUÇÃO DE PONTES.</text:p>
      <text:p text:style-name="P7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Fica o Executivo Municipal autorizado a celebrar com o Departamento de Edifícios e Obras Públicas - DOP, convênio para efeito de reconstrução de três pontes, a saber:</text:p>
      <text:p text:style-name="Lei_20_Corpo"><text:span text:style-name="T14">P</text:span>onte de madeira do Ribeirão das Oliveiras, ligando o Bairro das Oliveiras com a cidade de Pindamonhangaba,</text:p>
      <text:p text:style-name="Lei_20_Corpo">Ponte Dr. Kermit, ligando a estrada do Pinhão do Uma com Pinhão do Borba e ponte do Rola ligando a Fazenda do Rola com a cidade de Pindamonhangaba, devendo o Departamento colaborar com a Prefeitura, com a importância fixa de Cr$ 20.000.000,00 (vinte milhões de cruzeiros), para a execução das obras.</text:p>
      <text:p text:style-name="Lei_20_Corpo"/>
      <text:p text:style-name="Lei_20_Corpo">Art. 2º A Prefeitura Municipal executará diretamente ou através de terceiros as referidas obras, nas condições estabelecidas pelo convênio a ser lavrado para execução do objeto mencionado nesta Lei, ficando o Departamento isento de quaisquer outras colaborações, além da estabelecida no referido convênio, para a execução e conclusão do objeto em apreç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1 de outubro de 1985.</text:p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8T10:14:02.838000000</dc:date>
    <meta:printed-by>Heleodoro </meta:printed-by>
    <dc:creator>Camila Bissoli </dc:creator>
    <meta:document-statistic meta:table-count="0" meta:image-count="1" meta:object-count="0" meta:page-count="1" meta:paragraph-count="14" meta:word-count="268" meta:character-count="1725" meta:non-whitespace-character-count="1465"/>
    <meta:user-defined meta:name="Informações 1"/>
    <meta:user-defined meta:name="Informações 2"/>
    <meta:user-defined meta:name="Informações 3"/>
    <meta:user-defined meta:name="Informações 4"/>
  </office:meta>
</office:document-meta>
</file>