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 style:list-style-name="WW8Num36"/>
    <style:style style:name="P12" style:family="paragraph" style:parent-style-name="Lei_20_Título_20_da_20_Lei">
      <style:paragraph-properties fo:break-before="page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3571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04, de 14 de dezembro de 1953</text:p>
      <text:p text:style-name="P3"/>
      <text:p text:style-name="P5"/>
      <text:p text:style-name="Lei_20_Ementa">DETERMINA A DOAÇÃO DE LOTES DE TERRENOS À MUNICIPALIDADE.</text:p>
      <text:p text:style-name="P10"/>
      <text:p text:style-name="P13"/>
      <text:p text:style-name="Lei_20_Corpo">Art. 1º - Todo loteamento a ser feito no Município, da data da promulgação desta lei em diante, superior a 150 (cento e <text:span text:style-name="T14">cinquenta</text:span>) lotes, deverá seu proprietário doas à Municipalidade, 02 (dois) lotes de terrenos contíguos.</text:p>
      <text:p text:style-name="Lei_20_Corpo"/>
      <text:p text:style-name="Lei_20_Corpo">Parágrafo único - Esta doação será feita à Municipalidade de maneira pura e simples, sem ônus algum para o cofres municipais.</text:p>
      <text:p text:style-name="Lei_20_Corpo"/>
      <text:p text:style-name="Lei_20_Corpo">Art. 2º - As localizações dos lotes a serem doados, ficará sujeita à escolha do Sr. Prefeito Municipal. <text:s/></text:p>
      <text:p text:style-name="Lei_20_Corpo"/>
      <text:p text:style-name="Lei_20_Corpo">Art. 4º - <text:s/>Esta Lei entrará em vigor na data de sua publicação, revogadas as disposições em contrário.</text:p>
      <text:p text:style-name="Lei_20_Corpo"/>
      <text:list xml:id="list2967605465212724855" text:style-name="WW8Num36">
        <text:list-item>
          <text:p text:style-name="P11">Dr. Caio Gomes Figueiredo <text:s/>– Prefeito Municipal</text:p>
        </text:list-item>
      </text:list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6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19T15:40:28.32</dc:date>
    <meta:printed-by>Heleodoro </meta:printed-by>
    <meta:document-statistic meta:table-count="0" meta:image-count="1" meta:object-count="0" meta:page-count="1" meta:paragraph-count="9" meta:word-count="135" meta:character-count="846" meta:non-whitespace-character-count="710"/>
    <meta:user-defined meta:name="Informações 1"/>
    <meta:user-defined meta:name="Informações 2"/>
    <meta:user-defined meta:name="Informações 3"/>
    <meta:user-defined meta:name="Informações 4"/>
  </office:meta>
</office:document-meta>
</file>