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2048, de 18 de setembro de 1985</text:p>
      <text:p text:style-name="P3"/>
      <text:p text:style-name="P5"/>
      <text:p text:style-name="Lei_20_Ementa">AUTORIZA O EXECUTIVO MUNICIPAL A CELEBRAR CONVÊNIO COM O DEPARTAMENTO DE EDIFÍCIOS E OBRAS, PÚBLICAS, AUTARQUIA E VINCULADA À SECRETARIA DE OBRAS E DE MEIO AMBIENTE DO ESTADO DE SÃO PAULO, PARA A CONSTRUÇÃO DE OBRAS DE ARTE EM ESTRUTURA METÁLICA.</text:p>
      <text:p text:style-name="P11"/>
      <text:p text:style-name="P8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Fica o Executivo Municipal autorizado a celebrar com o Departamento de Edifícios e Obras Públicas, convênio para efeito de construção de obras de arte em estrutura metálica com participação do Município.</text:p>
      <text:p text:style-name="Lei_20_Corpo"/>
      <text:p text:style-name="Lei_20_Corpo">Art. 2º O Departamento fornecerá sondagem, projeto, estruturas metálicas e assistência técnica.</text:p>
      <text:p text:style-name="Lei_20_Corpo"/>
      <text:p text:style-name="Lei_20_Corpo">Art. 3º A Prefeitura Municipal executará direta ou indiretamente as obras, fornecendo mão-de-obra e todos os materiais necessários, desobrigando o Departamento de qualquer outra colaboração.</text:p>
      <text:p text:style-name="Lei_20_Corpo">Parágrafo único. As despesas decorrentes do disposto neste artigo correrão por dotação própria do orçamento municipal, a qual será suplementada nos termos da Lei nº 4.320, de 17 de março de 1964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8 de setembro de 1985.</text:p>
      <text:p text:style-name="Lei_20_Corpo"/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8T10:30:52.493000000</dc:date>
    <meta:printed-by>Heleodoro </meta:printed-by>
    <dc:creator>Camila Bissoli </dc:creator>
    <meta:document-statistic meta:table-count="0" meta:image-count="1" meta:object-count="0" meta:page-count="1" meta:paragraph-count="14" meta:word-count="219" meta:character-count="1459" meta:non-whitespace-character-count="1248"/>
    <meta:user-defined meta:name="Informações 1"/>
    <meta:user-defined meta:name="Informações 2"/>
    <meta:user-defined meta:name="Informações 3"/>
    <meta:user-defined meta:name="Informações 4"/>
  </office:meta>
</office:document-meta>
</file>