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4a1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f4a1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Corpo">
      <style:text-properties officeooo:rsid="0005fc67" officeooo:paragraph-rsid="0005fc67"/>
    </style:style>
    <style:style style:name="P6" style:family="paragraph" style:parent-style-name="Lei_20_Corpo">
      <style:paragraph-properties fo:line-height="0.6cm"/>
      <style:text-properties officeooo:paragraph-rsid="000b3e38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5fc67"/>
    </style:style>
    <style:style style:name="P9" style:family="paragraph" style:parent-style-name="Lei_20_Corpo">
      <style:text-properties officeooo:paragraph-rsid="0007c034"/>
    </style:style>
    <style:style style:name="P10" style:family="paragraph" style:parent-style-name="Lei_20_Corpo">
      <style:text-properties officeooo:paragraph-rsid="000e365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ebcfa"/>
    </style:style>
    <style:style style:name="T4" style:family="text">
      <style:text-properties officeooo:rsid="0005fc6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008, de 05 de dezembro de 1984</text:p>
      <text:p text:style-name="P3"/>
      <text:p text:style-name="P4"/>
      <text:p text:style-name="Lei_20_Ementa">ALTERA AS ALÍQUOTAS E BASES DE CÁLCULOS DAS TABELAS II, III, E IV DA<text:a xlink:type="simple" xlink:href="http://sapl.pindamonhangaba.sp.leg.br/sapl_documentos/norma_juridica/1153_texto_consolidado.pdf"> LEI N.º1156, DE 30 DE DEZEMBRO DE 1969</text:a>, ALTERADAS POR LEIS POSTERIORES E DÁ OUTRAS PROVIDÊNCIAS.</text:p>
      <text:p text:style-name="P5"/>
      <text:p text:style-name="P5"/>
      <text:p text:style-name="P5">Dr. João Bosco Nogueira, Prefeito Municipal, faz saber que a Câmara Municipal de Pindamonhangaba aprova e ele promulga a seguinte Lei:</text:p>
      <text:p text:style-name="P5"/>
      <text:p text:style-name="P8"><text:span text:style-name="T4">Art. 1º As Tabelas II, III e IV anexas à </text:span><text:a xlink:type="simple" xlink:href="http://sapl.pindamonhangaba.sp.leg.br/sapl_documentos/norma_juridica/1153_texto_consolidado.pdf"><text:span text:style-name="T4">Lei nº 1.156, de 30 de dezembro de 1969</text:span></text:a><text:span text:style-name="T4">, alteradas por leis posteriores, passam a vigorar com alterações das alíquotas e bases de cálculos previstas nesta Lei e seus anexos.</text:span></text:p>
      <text:p text:style-name="P5"/>
      <text:p text:style-name="P8"><text:span text:style-name="T4">Art. 2º A Taxa de Remoção de Lixo Domiciliar prevista no artigo 223, da </text:span><text:a xlink:type="simple" xlink:href="http://sapl.pindamonhangaba.sp.leg.br/sapl_documentos/norma_juridica/1153_texto_consolidado.pdf"><text:span text:style-name="T4">Lei nº 1.156, de 30 de dezembro de 1969</text:span></text:a><text:span text:style-name="T4">, passa a ter como base de cálculo, a área construída e será cobrada de acordo com a Tabela III aludida no artigo 1º.</text:span></text:p>
      <text:p text:style-name="P5">Parágrafo único. Considera-se lixo domiciliar:</text:p>
      <text:p text:style-name="P5">I - o lixo de casas, prédios e edifícios residenciais;</text:p>
      <text:p text:style-name="P5">II - o lixo de casas comerciais.</text:p>
      <text:p text:style-name="P5"/>
      <text:p text:style-name="P8"><text:span text:style-name="T4">Art. 3º O mínimo do Imposto Predial e Territorial Urbano de que trata o artigo 151 da </text:span><text:a xlink:type="simple" xlink:href="http://sapl.pindamonhangaba.sp.leg.br/sapl_documentos/norma_juridica/1153_texto_consolidado.pdf"><text:span text:style-name="T4">Lei nº 1.156, de 30 de dezembro de 1969</text:span></text:a><text:span text:style-name="T4">, passa a ser:</text:span></text:p>
      <text:p text:style-name="P5">a) Predial Urbano 5% (cinco porcento) do valor de referência;</text:p>
      <text:p text:style-name="P5">b) Territorial Urbano 15% (quinze porcento) do valor de referência.</text:p>
      <text:p text:style-name="P5"/>
      <text:p text:style-name="P5">Art. 4º O Imposto Predial e Territorial Urbano será cobrado em 4 (quatro) parcelas.</text:p>
      <text:p text:style-name="P5"/>
      <text:p text:style-name="P9"><text:span text:style-name="T4">Art. 5º Os contribuintes do Imposto Predial e Territorial Urbano - IPTU gozarão de desconto de 10% (dez porcento) do tributo, quando o pagamento for efetuado em parcela única, até o vencimento da primeira parcela. (</text:span><text:a xlink:type="simple" xlink:href="http://sapl.pindamonhangaba.sp.leg.br/sapl_documentos/norma_juridica/3387_texto_consolidado.pdf"><text:span text:style-name="T4">Redação dada pela lei ordinária n° 3390, de 15 de dezembro de 1997</text:span></text:a><text:span text:style-name="T4">)</text:span></text:p>
      <text:p text:style-name="P10"><text:soft-page-break/><text:span text:style-name="T4">Parágrafo único. Incluem-se no desconto de 20% (vinte por cento) de que trata este artigo, as taxas de remoção de lixo domiciliar e de prevenção e extinção de incêndios, cobradas juntamente com o imposto predial e territorial urbano.(</text:span><text:a xlink:type="simple" xlink:href="http://sapl.pindamonhangaba.sp.leg.br/sapl_documentos/norma_juridica/2011_texto_consolidado.pdf"><text:span text:style-name="T4">Redação dada pela Lei Ordinária nº 2012, de 01 de março de 1985</text:span></text:a><text:span text:style-name="T4">).</text:span></text:p>
      <text:p text:style-name="P5"/>
      <text:p text:style-name="P8"><text:span text:style-name="T4">Art. 6º A alíquota do Imposto Territorial Urbano prevista no item II do artigo 147, da </text:span><text:a xlink:type="simple" xlink:href="http://sapl.pindamonhangaba.sp.leg.br/sapl_documentos/norma_juridica/1153_texto_consolidado.pdf"><text:span text:style-name="T4">Lei nº 1.156, de 30 de dezembro de 1969</text:span></text:a><text:span text:style-name="T4">, passa para:</text:span></text:p>
      <text:p text:style-name="P5">a) 3% (três porcento) sobre o valor venal do imóvel até o exercício de 1990;</text:p>
      <text:p text:style-name="P5">b) 4% (quatro porcento) sobre o valor venal do imóvel a partir do Exercício de 1991.</text:p>
      <text:p text:style-name="P6"><text:span text:style-name="T3">(</text:span><text:a xlink:type="simple" xlink:href="http://sapl.pindamonhangaba.sp.leg.br/sapl_documentos/norma_juridica/2558_texto_consolidado.pdf"><text:span text:style-name="T3">alíquotas alteradas pela Lei nº 2559, de 29 de agosto de 1991, especificadas a partir de 1992</text:span></text:a><text:span text:style-name="T3">).</text:span></text:p>
      <text:p text:style-name="P5">Art. 7º A Taxa de Remoção de Entulho de que trata a <text:a xlink:type="simple" xlink:href="http://sapl.pindamonhangaba.sp.leg.br/sapl_documentos/norma_juridica/1494_texto_consolidado.pdf">Lei nº 1.496, de 8 de março de 1977</text:a>, será de 40% (quarenta porcento) do Valor de Referência.</text:p>
      <text:p text:style-name="P5">Parágrafo único. A Taxa a que alude este artigo será reajustada semestralmente, de acordo com a variação do valor de referência.</text:p>
      <text:p text:style-name="P5"/>
      <text:p text:style-name="P5">Art. 8º As rendas de cemitérios serão cobradas nos termos da <text:a xlink:type="simple" xlink:href="http://sapl.pindamonhangaba.sp.leg.br/sapl_documentos/norma_juridica/1888_texto_consolidado.pdf">Lei nº 1.890, de 31 de agosto de 1983</text:a>.</text:p>
      <text:p text:style-name="P5"/>
      <text:p text:style-name="P5">Art. 9º Ficam instituída a Taxa de Fiscalização, Instalação e Funcionamento que é devida pela atividade municipal de fiscalização do cumprimento da legislação disciplinadora do uso e ocupação do solo urbano, da higiene, da saúde e segurança, ordem ou tranquilidade pública, a que se submete qualquer pessoa, física ou jurídica, em razão de localização, instalação e funcionamento de qualquer atividade no Município.</text:p>
      <text:p text:style-name="P5">Parágrafo único. Incluem-se entre as atividades sujeita à fiscalização, as de comércio, indústria e prestação de serviço.</text:p>
      <text:p text:style-name="P5"/>
      <text:p text:style-name="P5">Art. 10. A incidência e o pagamento da Taxa prevista no artigo 9º independem:</text:p>
      <text:p text:style-name="P5">I - Do cumprimento de quaisquer exigências legais, regulamentares ou administrativas;</text:p>
      <text:p text:style-name="P5">II - De licença, autorização, permissão ou concessão outorgadas pela União, Estado ou Município;</text:p>
      <text:p text:style-name="P5"><text:soft-page-break/>III - De estabelecimento fixo ou de exclusividade, no local onde é exercida a atividade;</text:p>
      <text:p text:style-name="P5">IV - Da finalidade ou do resultado econômico da atividade, ou da exploração dos locais;</text:p>
      <text:p text:style-name="P5">V - Do efetivo funcionamento da atividade ou da efetiva utilização dos locais;</text:p>
      <text:p text:style-name="P5">VI - Do caráter permanente, eventual ou transitório da atividade;</text:p>
      <text:p text:style-name="P5">VII - Do pagamento de preços, emolumentos e quaisquer importâncias eventualmente exigidas, inclusive para expedição de alvarás ou vistorias.</text:p>
      <text:p text:style-name="P5"/>
      <text:p text:style-name="P5">Art. 11. Para efeito de incidência da Taxa instituída pelo artigo 9º, consideram-se estabelecimentos distintos:</text:p>
      <text:p text:style-name="P5">I - Os que, embora no mesmo local e com idêntico ramo de atividade ou não, pertençam a diferentes pessoas físicas ou jurídicas;</text:p>
      <text:p text:style-name="P5">II - Os que, embora com idêntico ramo de atividade e sob a mesma responsabilidade, estejam situados em prédios distintos ou em locais diversos, ainda que no mesmo imóvel.</text:p>
      <text:p text:style-name="P5"/>
      <text:p text:style-name="P5">Art. 12. O sujeito passivo da Taxa de Fiscalização de Localização, Instalação e Funcionamento, é a pessoa física ou jurídica sujeita a fiscalização municipal, em razão de localização, instalação e funcionamento de atividade prevista no artigo 9º.</text:p>
      <text:p text:style-name="P5">Parágrafo único. A taxa será cobrada em função da natureza da atividade, de conformidade com a tabela V anexa a esta Lei.</text:p>
      <text:p text:style-name="P5"/>
      <text:p text:style-name="P5">Art. 13. Enquadrando-se o contribuinte em mais de uma das atividades especificadas na tabela V, o cálculo do tributo deverá ser feito pela alíquota maior.</text:p>
      <text:p text:style-name="P5"/>
      <text:p text:style-name="P5">Art. 14. A taxa referida no artigo 9º será anual e arrecadada em 2 (duas) parcelas iguais nos meses de fevereiro e agosto de cada ano.</text:p>
      <text:p text:style-name="P5">Parágrafo único. Toda localização, instalação e funcionamento que ocorrer depois de 30 de junho, a taxa será arrecadada pela metade.</text:p>
      <text:p text:style-name="P5"/>
      <text:p text:style-name="P5"><text:soft-page-break/>Art. 15. No exercício em que ocorrer o início da atividade, a Taxa de Fiscalização de Localização, Instalação e Funcionamento será cobrada com redução de 80% (oitenta porcento).</text:p>
      <text:p text:style-name="P5"/>
      <text:p text:style-name="P5">Art. 16. Ficam isentos da Taxa de Fiscalização de Localização, Instalação e Funcionamento, os órgãos da Administração Direta da União, dos Estados e dos Municípios, assim como as suas respectivas fundações e autarquias.</text:p>
      <text:p text:style-name="P5"/>
      <text:p text:style-name="P5">Art. 17. Aos créditos fiscais vencidos a partir da vigência desta Lei e quando pagos fora do prazo, incidirão a multa de 10% (dez porcento) e juros moratórios de 12% (doze porcento) ao ano, que serão calculados sobre a importância devida corrigida monetariamente, com a aplicação do índice de variação mensal da ORTN.</text:p>
      <text:p text:style-name="P5"/>
      <text:p text:style-name="P5">Art. 18. As atividades constantes dos itens IV e VI do artigo 3º da <text:a xlink:type="simple" xlink:href="http://sapl.pindamonhangaba.sp.leg.br/sapl_documentos/norma_juridica/1594_texto_consolidado.pdf">Lei nº 1.596, de 21 de novembro de 1978</text:a>, desde que atendam às exigências dos órgãos competentes e devidamente autorizadas, poderão funcionar mediante pagamento da licença especial abaixo, nos seguintes horários:</text:p>
      <text:p text:style-name="P5">Licença Especial</text:p>
      <text:p text:style-name="P5">a) das 6:00 às 8:00 horas e das 20:00 às 24:00 horas - 40% do Valor de Referência;</text:p>
      <text:p text:style-name="P5">b) depois das 24:00 horas - 4 (quatro) Valores de Referência.</text:p>
      <text:p text:style-name="P5"/>
      <text:p text:style-name="P5">Art. 19. O valor de referência para fim tributário é o previsto na <text:a xlink:type="simple" xlink:href="http://sapl.pindamonhangaba.sp.leg.br/sapl_documentos/norma_juridica/1436_texto_consolidado.pdf">Lei nº 1.438, de 22 de agosto de 1975</text:a>, fixado por decreto do Presidente da República.</text:p>
      <text:p text:style-name="P5"/>
      <text:p text:style-name="P5">Art. 20. Esta Lei entrará em vigor na data de sua publicação, revogadas as disposições em contrário e, em especial os artigos 180 e 184 da <text:a xlink:type="simple" xlink:href="http://sapl.pindamonhangaba.sp.leg.br/sapl_documentos/norma_juridica/1153_texto_consolidado.pdf">Lei nº 1.156 de 30 de dezembro de 1969</text:a> e artigos 6º e 7º da <text:a xlink:type="simple" xlink:href="http://sapl.pindamonhangaba.sp.leg.br/sapl_documentos/norma_juridica/1594_texto_consolidado.pdf">Lei nº 1.596, de 21 de novembro de 1978</text:a>.</text:p>
      <text:p text:style-name="P5"/>
      <text:p text:style-name="P5">Pindamonhangaba, 05 de dezembro de 1984.</text:p>
      <text:p text:style-name="P5"/>
      <text:p text:style-name="P5">Dr. João Bosco Nogueira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4a1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f4a1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2H58M42S</meta:editing-duration>
    <meta:print-date>2015-04-16T11:09:26</meta:print-date>
    <dc:date>2016-07-18T14:34:43.568000000</dc:date>
    <meta:printed-by>Heleodoro </meta:printed-by>
    <dc:creator>Camila Bissoli </dc:creator>
    <meta:document-statistic meta:table-count="0" meta:image-count="1" meta:object-count="0" meta:page-count="4" meta:paragraph-count="54" meta:word-count="1159" meta:character-count="6826" meta:non-whitespace-character-count="5714"/>
    <meta:user-defined meta:name="Informações 1"/>
    <meta:user-defined meta:name="Informações 2"/>
    <meta:user-defined meta:name="Informações 3"/>
    <meta:user-defined meta:name="Informações 4"/>
  </office:meta>
</office:document-meta>
</file>