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Ementa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2007, de 05 de dezembro de 1984</text:p>
      <text:p text:style-name="P3"/>
      <text:p text:style-name="P11"/>
      <text:p text:style-name="Lei_20_Ementa"><text:span text:style-name="T5">AUTORIZA O EXECUTIVO A CELEBRAR CONVÊNIO COM A COMPANHIA DE ENTREPOSTOS E ARMAZÉNS GERAIS DE SÃO PAULO – CEAGESP</text:span><text:span text:style-name="T4">.<text:tab/><text:line-break/> </text:span></text:p>
      <text:p text:style-name="P7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a Companhia de Entrepostos e Armazéns Gerais de São Paulo CEAGESP, objetivando a implantação, instalação, manutenção e desenvolvimento de modalidades de venda ao público consumidor de produtos hortigranjeiros e outros considerados de primeira necessidade, a nível de varejo, com a denominação específica de "VAREJÃO".</text:p>
      <text:p text:style-name="Lei_20_Corpo"/>
      <text:p text:style-name="Lei_20_Corpo">Art. 2º As despesas decorrentes do convênio de que trata o artigo anterior correrão por dotação própria do Orçamento vigente, ficando o Executivo Municipal autorizado a suplementá-la, no corrente exercício, nos termos da Lei nº 4.320/64, com recurso do excesso de arrecadação previsto na execução orçamentária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5 de dezembro de 1984.</text:p>
      <text:p text:style-name="Lei_20_Corpo"/>
      <text:p text:style-name="Lei_20_Corpo">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9T11:22:43.004000000</dc:date>
    <meta:printed-by>Heleodoro </meta:printed-by>
    <dc:creator>Camila Bissoli </dc:creator>
    <meta:document-statistic meta:table-count="0" meta:image-count="1" meta:object-count="0" meta:page-count="1" meta:paragraph-count="12" meta:word-count="195" meta:character-count="1333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