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001, de 04 de dezembro de 1984</text:p>
      <text:p text:style-name="P3"/>
      <text:p text:style-name="P5"/>
      <text:p text:style-name="Lei_20_Ementa">AUTORIZA O EXECUTIVO A CELEBRAR CONVÊNIO COM O ESTADO DE SÃO PAULO, ATRAVÉS DA SECRETARIA DE ESTADO DA CULTURA.</text:p>
      <text:p text:style-name="P11"/>
      <text:p text:style-name="P8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celebrar convênio com o Estado de São Paulo, através da Secretaria de Estado da Cultura, visando o desenvolvimento da Biblioteca Pública deste Município e do Sistema de Bibliotecas Públicas do Estado de São Paulo, de acordo com o texto anexo, rubricado pelo Presidente da Câmara e pelo Prefeito como parte integrante desta Lei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4 de dezembro de 1984.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9T13:42:34.953000000</dc:date>
    <meta:printed-by>Heleodoro </meta:printed-by>
    <dc:creator>Camila Bissoli </dc:creator>
    <meta:document-statistic meta:table-count="0" meta:image-count="1" meta:object-count="0" meta:page-count="1" meta:paragraph-count="11" meta:word-count="156" meta:character-count="1006" meta:non-whitespace-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