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510d6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510d6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510d6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510d6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510d6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Corpo">
      <style:text-properties officeooo:paragraph-rsid="000510d6"/>
    </style:style>
    <style:style style:name="P9" style:family="paragraph" style:parent-style-name="Lei_20_Título_20_da_20_Lei" style:master-page-name="">
      <style:paragraph-properties style:page-number="auto" fo:break-before="page"/>
      <style:text-properties officeooo:paragraph-rsid="000510d6"/>
    </style:style>
    <style:style style:name="P10" style:family="paragraph" style:parent-style-name="Lei_20_Ementa">
      <style:text-properties officeooo:paragraph-rsid="000510d6"/>
    </style:style>
    <style:style style:name="P11" style:family="paragraph" style:parent-style-name="Lei_20_Corpo">
      <style:text-properties style:text-line-through-style="solid" officeooo:paragraph-rsid="00053e5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text-line-through-style="none"/>
    </style:style>
    <style:style style:name="T4" style:family="text">
      <style:text-properties style:text-line-through-style="none" officeooo:rsid="00053e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1, de 28 de janeiro de 1948</text:p>
      <text:p text:style-name="P3"/>
      <text:p text:style-name="P4"/>
      <text:p text:style-name="P10">Cria o imposto de indústrias e profissões</text:p>
      <text:p text:style-name="P7"/>
      <text:p text:style-name="P6"/>
      <text:p text:style-name="P5"/>
      <text:p text:style-name="P5"/>
      <text:p text:style-name="P8">Manoel César Ribeiro, Prefeito Municipal de Pindamonhangaba, faço saber que a Câmara Municipal decreta e eu promulgo a seguinte Lei:</text:p>
      <text:p text:style-name="P8"/>
      <text:p text:style-name="P8">Art. 1º É criado o imposto de indústrias e profissões, ficando no que couber, incorporados à legislação tributária deste Município as leis estaduais e respectivos regulamentos e instruções, que vigoraram no Exercício de 1947, relativos ao aludido imposto.</text:p>
      <text:p text:style-name="P8"/>
      <text:p text:style-name="P11">Art. 2º A Prefeitura adotará para o Exercício de 1948, as mesmas bases dos lançamentos feitos pelo Estado em 1947.<text:span text:style-name="T3"> </text:span><text:span text:style-name="T4">(</text:span><text:a xlink:type="simple" xlink:href="http://sapl.pindamonhangaba.sp.leg.br/sapl_documentos/norma_juridica/12_texto_consolidado.pdf"><text:span text:style-name="T4">Revogado pela Lei nº 12, de 17 de abril de 1948</text:span></text:a><text:span text:style-name="T4">)</text:span></text:p>
      <text:p text:style-name="P8"/>
      <text:p text:style-name="P8">Art. 3º Esta Lei entrará em vigor no dia, 1º de janeiro de 1948, revogadas as disposições em contrário.</text:p>
      <text:p text:style-name="P8"/>
      <text:p text:style-name="Lei_20_Corpo">__________________</text:p>
      <text:p text:style-name="Lei_20_Corpo">Manoel César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7-04-18T16:54:21.81</dc:date>
    <meta:printed-by>Heleodoro </meta:printed-by>
    <meta:document-statistic meta:table-count="0" meta:image-count="1" meta:object-count="0" meta:page-count="1" meta:paragraph-count="12" meta:word-count="153" meta:character-count="956" meta:non-whitespace-character-count="810"/>
    <meta:user-defined meta:name="Informações 1"/>
    <meta:user-defined meta:name="Informações 2"/>
    <meta:user-defined meta:name="Informações 3"/>
    <meta:user-defined meta:name="Informações 4"/>
  </office:meta>
</office:document-meta>
</file>