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996, de 27 de novembro de 1984</text:p>
      <text:p text:style-name="P3"/>
      <text:p text:style-name="P5"/>
      <text:p text:style-name="Lei_20_Ementa"><text:span text:style-name="T8">AUTORIZA O EXECUTIVO A CELEBRAR CONVÊNIO COM O MINISTÉRIO DA SAÚDE, INSTITUTO NACIONAL DE ASSISTÊNCIA MÉDICA DA PREVIDÊNCIA SOCIAL, E SECRETARIA DE ESTADO DA SAÚDE DE SÃO PAULO</text:span><text:span text:style-name="T4"><text:tab/>.<text:line-break/></text:span></text:p>
      <text:p text:style-name="P8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celebrar convênio com o Ministério da Saúde, Instituto Nacional de Assistência Médica da Previdência Social e Secretaria de Estado da Saúde de São Paulo, em conjunto, ou separadamente, com a finalidade de implantação e execução do Programa de Ações Integradas de Saúde, no Município de Pindamonhangaba.</text:p>
      <text:p text:style-name="Lei_20_Corpo"/>
      <text:p text:style-name="Lei_20_Corpo">Art. 2º As despesas decorrentes do Convênio a que alude o artigo 1º, correrão por dotação própria consignada no Orçament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7 de novembro de 1984.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9T13:52:56.877000000</dc:date>
    <meta:printed-by>Heleodoro </meta:printed-by>
    <dc:creator>Camila Bissoli </dc:creator>
    <meta:document-statistic meta:table-count="0" meta:image-count="1" meta:object-count="0" meta:page-count="1" meta:paragraph-count="12" meta:word-count="179" meta:character-count="1171" meta:non-whitespace-character-count="997"/>
    <meta:user-defined meta:name="Informações 1"/>
    <meta:user-defined meta:name="Informações 2"/>
    <meta:user-defined meta:name="Informações 3"/>
    <meta:user-defined meta:name="Informações 4"/>
  </office:meta>
</office:document-meta>
</file>