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rsid="0004c028" officeooo:paragraph-rsid="0004c028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268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2684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rsid="0004c028" officeooo:paragraph-rsid="000208d4" fo:hyphenate="false" fo:hyphenation-remain-char-count="2" fo:hyphenation-push-char-count="2"/>
    </style:style>
    <style:style style:name="P8" style:family="paragraph" style:parent-style-name="Lei_20_Corpo">
      <style:text-properties officeooo:paragraph-rsid="0004c02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4c02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1993, de 20 de novembro de 1984</text:p>
      <text:p text:style-name="P1"/>
      <text:p text:style-name="P2"/>
      <text:p text:style-name="Lei_20_Ementa">ALTERA A REDAÇÃO DO ART. 1º DA <text:a xlink:type="simple" xlink:href="http://sapl.pindamonhangaba.sp.leg.br/sapl_documentos/norma_juridica/1932_texto_consolidado.pdf">LEI N.º 1934, DE 09/04/1984.</text:a></text:p>
      <text:p text:style-name="P7"/>
      <text:p text:style-name="P4"/>
      <text:p text:style-name="P4">Dr. João Bosco Nogueira, Prefeito Municipal, faz saber que a Câmara Municipal de Pindamonhangaba aprova e ele promulga a seguinte Lei:</text:p>
      <text:p text:style-name="P4"/>
      <text:p text:style-name="P8"><text:span text:style-name="T4">Art. 1º O artigo 1º, da </text:span><text:a xlink:type="simple" xlink:href="http://sapl.pindamonhangaba.sp.leg.br/sapl_documentos/norma_juridica/1932_texto_consolidado.pdf"><text:span text:style-name="T4">Lei nº 1.934, de 09 de abril de 1984</text:span></text:a><text:span text:style-name="T4">, passa a ter a seguinte redação:</text:span></text:p>
      <text:p text:style-name="P4"/>
      <text:p text:style-name="P4">"Art. 1º Ficam isentas do pagamento da tarifa nos transportes coletivos circulares, em todo o território do Município, as pessoas com mais de 65 anos de idade, os aposentados por invalidez e os inválidos para o trabalho, mesmo não aposentados, bem como os excepcionais mentais."</text:p>
      <text:p text:style-name="P4">Art. 2º Esta Lei entrará em vigor na data de sua publicação, revogadas as disposições em contrário.</text:p>
      <text:p text:style-name="P4"/>
      <text:p text:style-name="P4">Pindamonhangaba, 20 de novembro de 1984.</text:p>
      <text:p text:style-name="P4"/>
      <text:p text:style-name="P4">____________________</text:p>
      <text:p text:style-name="P4">Dr. João Bosco Nogueira</text:p>
      <text:p text:style-name="P4">Prefeito Municip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268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268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7-19T14:04:04.254000000</dc:date>
    <meta:printed-by>Heleodoro </meta:printed-by>
    <dc:creator>Camila Bissoli </dc:creator>
    <meta:document-statistic meta:table-count="0" meta:image-count="1" meta:object-count="0" meta:page-count="1" meta:paragraph-count="13" meta:word-count="154" meta:character-count="950" meta:non-whitespace-character-count="802"/>
    <meta:user-defined meta:name="Informações 1"/>
    <meta:user-defined meta:name="Informações 2"/>
    <meta:user-defined meta:name="Informações 3"/>
    <meta:user-defined meta:name="Informações 4"/>
  </office:meta>
</office:document-meta>
</file>