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Título_20_da_20_Lei">
      <style:text-properties fo:font-size="11pt" officeooo:paragraph-rsid="0005a407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 style:list-style-name="WW8Num15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officeooo:rsid="0005a4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97, de 07 de dezembro de 1953</text:p>
      <text:p text:style-name="P4"><text:a xlink:type="simple" xlink:href="http://sapl.pindamonhangaba.sp.leg.br/sapl_documentos/norma_juridica/1333_texto_consolidado.pdf"><text:span text:style-name="T5">(revogada pela lei nº 1336, de 09 de março de 1973)</text:span></text:a></text:p>
      <text:p text:style-name="P3"/>
      <text:p text:style-name="Lei_20_Ementa"/>
      <text:p text:style-name="Lei_20_Ementa">DISPÕE SOBRE A DATA DE FUNDAÇÃO DE PINDAMONHANGABA.<text:line-break/></text:p>
      <text:p text:style-name="Lei_20_Corpo"/>
      <text:p text:style-name="Lei_20_Corpo"/>
      <text:p text:style-name="Lei_20_Corpo"><text:span text:style-name="T3">Artigo 1</text:span><text:span text:style-name="T4">o </text:span><text:span text:style-name="T3">– Fica oficializada a data de 12 de agosto de 1672, como sendo de Fundação de Pindamonhangaba.</text:span></text:p>
      <text:p text:style-name="Lei_20_Corpo"/>
      <text:p text:style-name="Lei_20_Corpo"><text:span text:style-name="T3">Artigo 2</text:span><text:span text:style-name="T4">o </text:span><text:span text:style-name="T3">– Essa oficialização é feita em vista do registro de Atayde Marcondes, assinalando nesse dia o início das obras da Capela de São José, marco de fundação das povoações naquela época.</text:span></text:p>
      <text:p text:style-name="Lei_20_Corpo"/>
      <text:p text:style-name="Lei_20_Corpo"><text:span text:style-name="T3">Artigo 3</text:span><text:span text:style-name="T4">o </text:span><text:span text:style-name="T3">– <text:s/>O Poder Executivo fará instalar um granito no lado norte da Praça da República, contendo a seguinte inscrição:- “Neste local, ao 12 de agosto de 1672, Antônio Bicudo Leme e Braz Esteves, fundaram Pindamonhangaba”.</text:span></text:p>
      <text:p text:style-name="Lei_20_Corpo"/>
      <text:p text:style-name="Lei_20_Corpo"><text:span text:style-name="T3">Artigo 4</text:span><text:span text:style-name="T4">o </text:span><text:span text:style-name="T3">– A despesa decorrente da presente lei, será coberta pelas verbas atribuídas ao Departamento de Obras Públicas.</text:span></text:p>
      <text:p text:style-name="Lei_20_Corpo"/>
      <text:p text:style-name="Lei_20_Corpo"><text:span text:style-name="T3">Artigo 5</text:span><text:span text:style-name="T4">o </text:span><text:span text:style-name="T3">– Esta lei entrará em vigor na data de sua publicação, revogadas as disposições em contrário.</text:span></text:p>
      <text:p text:style-name="Lei_20_Corpo"/>
      <text:list xml:id="list7719428595542291544" text:style-name="WW8Num15">
        <text:list-item>
          <text:p text:style-name="P6">Dr. Caio Gomes <text:s/>Figueiredo - Prefeito Municipal</text:p>
        </text:list-item>
      </text:list>
      <text:p text:style-name="Lei_20_Corpo">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2-08T17:03:08.18</dc:date>
    <meta:printed-by>Heleodoro </meta:printed-by>
    <meta:document-statistic meta:table-count="0" meta:image-count="1" meta:object-count="0" meta:page-count="1" meta:paragraph-count="12" meta:word-count="174" meta:character-count="1084" meta:non-whitespace-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