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Corpo" style:list-style-name="WW8Num10"/>
    <style:style style:name="P11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1128cb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195, de 07 de dezembro de 1953</text:p>
      <text:p text:style-name="P3"/>
      <text:p text:style-name="Lei_20_Ementa"/>
      <text:p text:style-name="Lei_20_Ementa">REGULAMENTA O TRÂNSITO EM DETERMINADO TRECHO CENTRAL DA CIDADE.</text:p>
      <text:p text:style-name="P11"/>
      <text:p text:style-name="Lei_20_Corpo"><text:line-break/><text:tab/> <text:s text:c="4"/><text:span text:style-name="T14">Art.1º - Fica proibido o trânsito de automóveis, motocicletas, bicicletas, charretes, etc., aos sábados, domingos, dias santos e feriados, das 20 às 22 horas, nos seguintes trechos de vias públicas da cidade:</text:span></text:p>
      <text:p text:style-name="Lei_20_Corpo"/>
      <text:list xml:id="list1562124802581519208" text:style-name="WW8Num10">
        <text:list-item>
          <text:p text:style-name="P10">Na Rua Sete de Setembro, no trecho compreendido entre a esquina da Rua dos Andradas com <text:s/>a esquina da Rua Bicudo Leme (Largo da Matriz).</text:p>
        </text:list-item>
      </text:list>
      <text:p text:style-name="Lei_20_Corpo"/>
      <text:list xml:id="list36281149" text:continue-numbering="true" text:style-name="WW8Num10">
        <text:list-item>
          <text:p text:style-name="P10">Na Av. Dr. Jorge Tibiriçá, no trecho compreendido entre a esquina da Rua Dr. Gustavo de Godoy.</text:p>
        </text:list-item>
      </text:list>
      <text:p text:style-name="Lei_20_Corpo"/>
      <text:p text:style-name="Lei_20_Corpo"><text:span text:style-name="T15">Art.2º - </text:span><text:span text:style-name="T14"><text:s/>Esta lei entrará em vigor na data de sua publicação, revogadas as disposições em contrário.</text:span></text:p>
      <text:p text:style-name="Lei_20_Corpo"/>
      <text:p text:style-name="Lei_20_Corpo">Dr. Caio Gomes Figueiredo – Prefeito Municipal</text:p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1T16:08:48.47</dc:date>
    <meta:printed-by>Heleodoro </meta:printed-by>
    <meta:document-statistic meta:table-count="0" meta:image-count="1" meta:object-count="0" meta:page-count="1" meta:paragraph-count="9" meta:word-count="133" meta:character-count="844" meta:non-whitespace-character-count="706"/>
    <meta:user-defined meta:name="Informações 1"/>
    <meta:user-defined meta:name="Informações 2"/>
    <meta:user-defined meta:name="Informações 3"/>
    <meta:user-defined meta:name="Informações 4"/>
  </office:meta>
</office:document-meta>
</file>