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964, de 23 de agosto de 1984</text:p>
      <text:p text:style-name="P3"/>
      <text:p text:style-name="P5"/>
      <text:p text:style-name="Lei_20_Ementa">DISPÕE SOBRE COMPRA DE EQUIPAMENTOS E DÁ OUTRAS PROVIDÊNCIAS.<text:tab/><text:line-break/></text:p>
      <text:p text:style-name="P10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Executivo Municipal autorizado a adquirir os seguintes equipamentos: 04 (quatro) chassis de caminhão equipado com caçamba basculante, 01 (um) chassis de caminhão equipado com um guindauto e acessórios, um automóvel (um) de passeio de quatro portas e 01 (um) trator de esteira.</text:p>
      <text:p text:style-name="Lei_20_Corpo">Parágrafo único. Os equipamentos de que trata este artigo, destinar-se-ão aos serviços públicos municipais urbanos e rurais.</text:p>
      <text:p text:style-name="Lei_20_Corpo"/>
      <text:p text:style-name="Lei_20_Corpo">Art. 2º Para o pagamento do preço dos equipamentos mencionados no artigo 1º, fica o Executivo Municipal autorizado a contrair empréstimo junto a uma instituição financeira oficial ou particular, até o montante de Cr$ 270.000.000,00 (duzentos e setena milhões de cruzeiros), assinando o respectivo contrato e assumindo as obrigações decorrentes do financiamento.</text:p>
      <text:p text:style-name="Lei_20_Corpo">Parágrafo único. Como garantia da operação de crédito, os equipamentos a serem adquiridos podem ser alienado fiduciariamente à instituição financeira credora, nos termos e para os efeitos doa artigo 66 e parágrafos da Lei nº 4.278, de 14 de julho de 1965, com a redação e as normas processuais adotadas pelo Decreto nº 911, de 1º de outubro de 1969.</text:p>
      <text:p text:style-name="Lei_20_Corpo"/>
      <text:p text:style-name="Lei_20_Corpo">Art. 3º A cobertura das obrigações de pagamento do preço dos equipamento corre por conta de crédito especial de Cr$ 270.000.000,00 (duzentos e setenta milhões de cruzeiros) que fica o Executivo Municipal autorizado a abrir, nos termos da Lei 4.320/64.</text:p>
      <text:p text:style-name="Lei_20_Corpo">Parágrafo único. Os orçamentos futuros do Município consignarão, obrigatoriamente, as dotações necessárias à liquidação dos compromissos derivados desta Lei.</text:p>
      <text:p text:style-name="Lei_20_Corpo"/>
      <text:p text:style-name="Lei_20_Corpo"><text:soft-page-break/>Art. 4º A amortização do empréstimo e o pagamento dos respectivos encargos financeiros de qualquer natureza, acessórios, acréscimos previstos e multa, correrão por dotações próprias e serão efetivados mediante aplicação a quota que for creditada ao Município decorrente da arrecadação de Impostos de Circulação de Mercadoria (ICM), nos termos do artigo 23, § 8º, da Constituição da República Federativa do Brasil.</text:p>
      <text:p text:style-name="Lei_20_Corpo">§ 1º Na hipótese de insuficiência, cancelamento u suspensão das quotas do ICM, os pagamentos serão realizados mediante a aplicação de outros recursos incluídos nos orçamento municipal tais como, as quotas do Fundo Rodoviário Nacional e do Fundo de Participação dos Municípios.</text:p>
      <text:p text:style-name="Lei_20_Corpo">§ 2º O Executivo Municipal poderá autorizar, de forma irrevogável, o Banco do Estado de São Paulo S/A, ou a instituição assemelhada a contabilizar, à debito da conta do Município em que forem creditadas as quotas ou recursos referidos neste artigo, as importâncias correspondentes à liquidação das obrigações derivadas desta Lei.</text:p>
      <text:p text:style-name="Lei_20_Corpo"/>
      <text:p text:style-name="Lei_20_Corpo">Art. 5º Fica o Executivo Municipal autorizado a outorgar, em nome do Município, procuração à Agência Especial de Financiamento Industrial FINAME, criada pelo Decreto Federal nº 59.170, de 02 de setembro de 1966, ou a outra instituição financeira que participe do financiamento, com cláusula expressa de substabelecer o mandato, para receber do Banco do Estado de São Paulo S/A ou instituição de crédito assemelhada, as quotas que lhe couberem na s receitas referidas no artigo 4º, até o montante necessário para liquidar obrigações a serem contraídas pela execução da presente Lei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3 de agosto de 1984.</text:p>
      <text:p text:style-name="Lei_20_Corpo"/>
      <text:p text:style-name="Lei_20_Corpo">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0T09:25:22.373000000</dc:date>
    <meta:printed-by>Heleodoro </meta:printed-by>
    <dc:creator>Camila Bissoli </dc:creator>
    <meta:document-statistic meta:table-count="0" meta:image-count="1" meta:object-count="0" meta:page-count="2" meta:paragraph-count="20" meta:word-count="564" meta:character-count="3711" meta:non-whitespace-character-count="3159"/>
    <meta:user-defined meta:name="Informações 1"/>
    <meta:user-defined meta:name="Informações 2"/>
    <meta:user-defined meta:name="Informações 3"/>
    <meta:user-defined meta:name="Informações 4"/>
  </office:meta>
</office:document-meta>
</file>