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db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cdb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afe7" officeooo:paragraph-rsid="0005afe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officeooo:paragraph-rsid="000208d4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rsid="0006940c" officeooo:paragraph-rsid="0006940c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cdb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925, de 29 de dezembro de 1983</text:p>
      <text:p text:style-name="P7"><text:a xlink:type="simple" xlink:href="http://sapl.pindamonhangaba.sp.leg.br/sapl_documentos/norma_juridica/4950_texto_consolidado.pdf">Revogada pela Lei Complementar </text:a><text:a xlink:type="simple" xlink:href="http://sapl.pindamonhangaba.sp.leg.br/sapl_documentos/norma_juridica/4950_texto_consolidado.pdf"><text:span text:style-name="T3">n</text:span></text:a><text:a xlink:type="simple" xlink:href="http://sapl.pindamonhangaba.sp.leg.br/sapl_documentos/norma_juridica/4950_texto_consolidado.pdf">° 11, de 14 de julho de 2009</text:a></text:p>
      <text:p text:style-name="P4"/>
      <text:p text:style-name="P4"/>
      <text:p text:style-name="Lei_20_Ementa">ALTERA A LEGISLAÇÃO SOBRE A COBRANÇA DE CONTRIBUIÇÃO DE MELHORIA.</text:p>
      <text:p text:style-name="P3"/>
      <text:p text:style-name="P6">Dr. João Bosco Nogueira, Prefeito Municipal faz saber que a Câmara Municipal de Pindamonhangaba aprova e ele promulga a seguinte Lei:</text:p>
      <text:p text:style-name="P6"/>
      <text:p text:style-name="P6">Art. 1º A Contribuição de Melhoria instituída pelo artigo 232 da <text:a xlink:type="simple" xlink:href="http://sapl.pindamonhangaba.sp.leg.br/sapl_documentos/norma_juridica/1153_texto_consolidado.pdf">Lei nº 1.156, de 30 de dezembro de 1969</text:a>, passa a ser lançada e cobrada de acordo com a <text:a xlink:type="simple" xlink:href="http://sapl.pindamonhangaba.sp.leg.br/sapl_documentos/norma_juridica/1803_texto_consolidado.pdf">Lei nº 1.805, de 22 de abril de 1982</text:a> e pelo que dispõe esta Lei.</text:p>
      <text:p text:style-name="P6"/>
      <text:p text:style-name="P6">Art. 2º A Contribuição de Melhoria será arrecadada dos proprietários de imóveis beneficiados por obras públicas, que terá como limite total a despesa realizada.</text:p>
      <text:p text:style-name="P6"/>
      <text:p text:style-name="P6">Art. 3º Para o efeito da cobrança da Contribuição de Melhoria, não se levará em conta a valorização imobiliária decorrente da obra pública, tampouco se terá o limite individual correspondente ao acréscimo de valor que da obra possa resultar para os imóveis.</text:p>
      <text:p text:style-name="P6"/>
      <text:p text:style-name="P6">Art. 4º A Contribuição de Melhoria será paga:</text:p>
      <text:p text:style-name="P6">I - de uma só vez sem juros;</text:p>
      <text:p text:style-name="P6">II - em 12 (doze) até 60 (sessenta) parcelas mensais iguais e sucessivas, acrescidas de juros de 8% (oito por cento), com aplicação da tabela "price".</text:p>
      <text:p text:style-name="P6"/>
      <text:p text:style-name="P6">Art. 5º O Executivo regulamentará esta Lei.</text:p>
      <text:p text:style-name="P6"/>
      <text:p text:style-name="P6">Art. 6º Esta Lei entrará em vigor na data de sua publicação, revogadas as disposições em contrário, especialmente os artigos 2º e 6º da <text:a xlink:type="simple" xlink:href="http://sapl.pindamonhangaba.sp.leg.br/sapl_documentos/norma_juridica/1803_texto_consolidado.pdf">Lei nº 1.805, de 22 de abril de 1982</text:a> e da Lei nº <text:a xlink:type="simple" xlink:href="http://sapl.pindamonhangaba.sp.leg.br/sapl_documentos/norma_juridica/1861_texto_consolidado.pdf">1.863, de 3 de maio de 1983.</text:a></text:p>
      <text:p text:style-name="P6"/>
      <text:p text:style-name="P6">Pindamonhangaba, 29 de dezembro de 1983.</text:p>
      <text:p text:style-name="P6"/>
      <text:p text:style-name="P6">Dr. João Bosco Nogueira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cdb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cdb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6S</meta:editing-duration>
    <meta:print-date>2015-04-16T11:09:26</meta:print-date>
    <dc:date>2016-07-20T14:19:44.036000000</dc:date>
    <meta:printed-by>Heleodoro </meta:printed-by>
    <dc:creator>Camila Bissoli </dc:creator>
    <meta:document-statistic meta:table-count="0" meta:image-count="1" meta:object-count="0" meta:page-count="1" meta:paragraph-count="18" meta:word-count="284" meta:character-count="1637" meta:non-whitespace-character-count="1364"/>
    <meta:user-defined meta:name="Informações 1"/>
    <meta:user-defined meta:name="Informações 2"/>
    <meta:user-defined meta:name="Informações 3"/>
    <meta:user-defined meta:name="Informações 4"/>
  </office:meta>
</office:document-meta>
</file>