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cd27d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  <style:text-properties officeooo:paragraph-rsid="000cd27d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5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6" style:family="paragraph" style:parent-style-name="Lei_20_Título_20_da_20_Lei">
      <style:paragraph-properties fo:break-before="page"/>
    </style:style>
    <style:style style:name="P7" style:family="paragraph" style:parent-style-name="Lei_20_Corpo">
      <style:text-properties officeooo:paragraph-rsid="0008ef1f"/>
    </style:style>
    <style:style style:name="P8" style:family="paragraph" style:parent-style-name="Text_20_body">
      <style:paragraph-properties fo:text-align="center" style:justify-single-word="fals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officeooo:rsid="0008ef1f"/>
    </style:style>
    <style:style style:name="T4" style:family="text">
      <style:text-properties fo:text-transform="uppercase" fo:color="#000000" style:font-name="Times New Roman" fo:font-size="11pt" style:text-underline-style="solid" style:text-underline-width="auto" style:text-underline-color="font-color" fo:font-weight="bold" officeooo:rsid="000d7a6e" style:font-name-asian="Arial1" style:font-size-asian="11pt" style:font-weight-asian="bold" style:font-name-complex="Arial1" style:font-size-complex="11pt" style:font-weight-complex="bold"/>
    </style:style>
    <style:style style:name="T5" style:family="text">
      <style:text-properties officeooo:rsid="000d7a6e"/>
    </style:style>
    <style:style style:name="T6" style:family="text">
      <style:text-properties officeooo:rsid="000edf3f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EI ORDINÁRIA N° 1903, de 20 de outubro de 1983</text:p>
      <text:p text:style-name="P8">(<text:a xlink:type="simple" xlink:href="http://sapl.pindamonhangaba.sp.leg.br/sapl_documentos/norma_juridica/5609_texto_consolidado.pdf">Revogada pela Lei Ordinária nº 5495, de 18 de dezembro de 20</text:a><text:a xlink:type="simple" xlink:href="http://sapl.pindamonhangaba.sp.leg.br/sapl_documentos/norma_juridica/5609_texto_consolidado.pdf"><text:span text:style-name="T6">12</text:span></text:a>)</text:p>
      <text:p text:style-name="P4"/>
      <text:p text:style-name="Lei_20_Ementa">DISPÕE SOBRE A IMPLANTAÇÃO DE CADERNETA NAS CONSTRUÇÕES.</text:p>
      <text:p text:style-name="P5"/>
      <text:p text:style-name="P3"/>
      <text:p text:style-name="Lei_20_Corpo">Dr. João Bosco Nogueira, Prefeito Municipal, faz saber que a Câmara de Vereadores de Pindamonhangaba aprova e ele promulga a seguinte Lei:</text:p>
      <text:p text:style-name="Lei_20_Corpo"/>
      <text:p text:style-name="Lei_20_Corpo">Art. 1º A caderneta de que trata a instrução nº 698/80 do Conselho Regional de Engenharia e Arquitetura deverá ser apresentada para registro e autenticação pelo órgão competente da Prefeitura Municipal, juntamente com os demais documentos já exigidos pela legislação pertinente, sem o qual não será concedido o "alvará" para construção, reforma ou ampliação de prédios.</text:p>
      <text:p text:style-name="Lei_20_Corpo"/>
      <text:p text:style-name="Lei_20_Corpo">Art. 2º A caderneta de que trata a presente Lei será fornecida pela Associação dos Engenheiros, Arquitetos e Agrônomos de Pindamonhangaba, ou na falta deste, pela Prefeitura, devendo ser solicitada pelo responsável técnico do projeto.</text:p>
      <text:p text:style-name="P7">Parágrafo único. Para tanto fica autorizado a Associação dos Profissionais de Engenharia, Arquitetura e Agronomia de Pindamonhangaba, a cobrar a título de ressarcimento das despesas o fornecimento da caderneta para seus Associados e demais profissionais. <text:span text:style-name="T3">(</text:span><text:a xlink:type="simple" xlink:href="http://sapl.pindamonhangaba.sp.leg.br/sapl_documentos/norma_juridica/3361_texto_consolidado.pdf"><text:span text:style-name="T3">Redação dada pela lei ordinária n° 3364, de 20 de outubro de 1997</text:span></text:a><text:span text:style-name="T3">)</text:span></text:p>
      <text:p text:style-name="Lei_20_Corpo"/>
      <text:p text:style-name="P7">Art. 3º A caderneta será constituída de 15 (quinze) folhas, numeradas tipograficamente, de 01 a 30, em três (03) vias, assim constituídas:<text:span text:style-name="T3">(</text:span><text:a xlink:type="simple" xlink:href="http://sapl.pindamonhangaba.sp.leg.br/sapl_documentos/norma_juridica/3361_texto_consolidado.pdf"><text:span text:style-name="T3">Redação dada pela lei ordinária n° 3364, de 20 de outubro de 1997</text:span></text:a><text:span text:style-name="T3">)</text:span></text:p>
      <text:p text:style-name="Lei_20_Corpo">a) Capa;</text:p>
      <text:p text:style-name="Lei_20_Corpo">b) 1ª via do termo de abertura para a Prefeitura, que será destacada quando do registro e autenticação, e anexado ao processo de aprovação do projeto da obra a que se referir;</text:p>
      <text:p text:style-name="Lei_20_Corpo">c) 2ª via de termo de abertura para o arquivo da Associação dos Engenheiros, Arquitetos e Agrônomos de Pindamonhangaba;</text:p>
      <text:p text:style-name="Lei_20_Corpo">d) 3ª via do termo de abertura, fixa na caderneta, para controle do proprietário, engenheiro e da fiscalização.</text:p>
      <text:p text:style-name="P7"><text:soft-page-break/>Parágrafo único. As folhas numeradas de 01 a 30, onde serão feitas as anotações pelo engenheiro e/ou pelo arquiteto, responsável pela obra e pela fiscalização, deverão ser em duas (02) vias, na seguinte ordem: <text:span text:style-name="T3">(</text:span><text:a xlink:type="simple" xlink:href="http://sapl.pindamonhangaba.sp.leg.br/sapl_documentos/norma_juridica/3361_texto_consolidado.pdf"><text:span text:style-name="T3">Redação dada pela lei ordinária n° 3364, de 20 de outubro de 1997</text:span></text:a><text:span text:style-name="T3">)</text:span></text:p>
      <text:p text:style-name="Lei_20_Corpo">1ª via - profissional</text:p>
      <text:p text:style-name="Lei_20_Corpo">2ª via - fixa.</text:p>
      <text:p text:style-name="Lei_20_Corpo"/>
      <text:p text:style-name="Lei_20_Corpo">Art. 4º A referida caderneta deverá ficar na obra juntamente com uma via da planta e do memorial descritivo, e, local acessível à fiscalização, e nela anotadas pelo responsável da obra, as etapas principais da construção.</text:p>
      <text:p text:style-name="Lei_20_Corpo"/>
      <text:p text:style-name="Lei_20_Corpo">Art. 5º Ao requerer o "HABITE-SE", deverá o profissional apresentar à Prefeitura Municipal a caderneta, para que, após a vistoria, pelo setor competente, sejam anotadas pelo fiscal responsável as irregularidades porventura existentes.</text:p>
      <text:p text:style-name="Lei_20_Corpo">§ 1º Estando a obra em desacordo com o projeto aprovado, deverá o engenheiro tomar s providências cabíveis para a sua regularização, atendendo o projeto original ou mediante substituição de projeto.</text:p>
      <text:p text:style-name="Lei_20_Corpo">§ 2º Uma vez constatada e regularidade da obra, será lavrado o termo de encerramento, na caderneta, e expedido o competente "HABITE-SE".</text:p>
      <text:p text:style-name="Lei_20_Corpo"/>
      <text:p text:style-name="Lei_20_Corpo">Art. 6º Esta Lei entrará em vigor na data de sua publicação, para as obras cujos projetos venham a ser submetidos à aprovação a partir da vigência da mesma.</text:p>
      <text:p text:style-name="Lei_20_Corpo"/>
      <text:p text:style-name="Lei_20_Corpo">Art. 7º Ficam revogadas as disposições em contrário.</text:p>
      <text:p text:style-name="Lei_20_Corpo"/>
      <text:p text:style-name="Lei_20_Corpo">Pindamonhangaba, 20 de outubro de 1983</text:p>
      <text:p text:style-name="Lei_20_Corpo"/>
      <text:p text:style-name="Lei_20_Corpo">______________________</text:p>
      <text:p text:style-name="Lei_20_Corpo">Dr. João Bosco Nogueira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cd27d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cd27d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1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70</meta:editing-cycles>
    <meta:editing-duration>PT2H53M46S</meta:editing-duration>
    <meta:print-date>2015-04-16T11:09:26</meta:print-date>
    <dc:date>2016-07-04T15:18:32.495000000</dc:date>
    <meta:printed-by>Heleodoro </meta:printed-by>
    <dc:creator>Camila Bissoli </dc:creator>
    <meta:document-statistic meta:table-count="0" meta:image-count="1" meta:object-count="0" meta:page-count="2" meta:paragraph-count="28" meta:word-count="537" meta:character-count="3396" meta:non-whitespace-character-count="2880"/>
    <meta:user-defined meta:name="Informações 1"/>
    <meta:user-defined meta:name="Informações 2"/>
    <meta:user-defined meta:name="Informações 3"/>
    <meta:user-defined meta:name="Informações 4"/>
  </office:meta>
</office:document-meta>
</file>