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886, de 09 de agosto de 1983</text:p>
      <text:p text:style-name="P3"/>
      <text:p text:style-name="P4"/>
      <text:p text:style-name="Lei_20_Ementa">INCLUI O REGIME DE ESTIMATIVA À LEGISLAÇÃO DO IMPOSTO SOBRE SERVIÇOS E DÁ OUTRAS PROVIDÊNCIAS.</text:p>
      <text:p text:style-name="P6"/>
      <text:p text:style-name="P5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incluído na legislação pertinente ao imposto sobre serviços de qualquer natureza, o regime de estimativa.</text:p>
      <text:p text:style-name="Lei_20_Corpo">Parágrafo único. Enquadram-se no regime de estimativa de que trata este artigo, os contribuintes de baixa receita bruta.</text:p>
      <text:p text:style-name="Lei_20_Corpo"/>
      <text:p text:style-name="Lei_20_Corpo">Art. 2º Feito o enquadramento no regime de estimativa, o contribuinte será notificado do montante do imposto estimado e do valor de cada parcela a ser recolhida no período.</text:p>
      <text:p text:style-name="Lei_20_Corpo"/>
      <text:p text:style-name="Lei_20_Corpo">Art. 3º A baixa receita bruta referida no parágrafo único do artigo 1º, será estimada pelo Departamento de Finanças da Prefeitura.</text:p>
      <text:p text:style-name="Lei_20_Corpo"/>
      <text:p text:style-name="Lei_20_Corpo">Art. 4º Para o lançamento e cobrança do Imposto Sobre Serviços de Qualquer Natureza no regime de estimativa, serão obedecidos os dispostos na <text:a xlink:type="simple" xlink:href="http://sapl.pindamonhangaba.sp.leg.br/sapl_documentos/norma_juridica/1448_texto_consolidado.pdf">Lei nº 1.450, de 24 de setembro de 1975</text:a> e no Código Tributário Municipal.</text:p>
      <text:p text:style-name="Lei_20_Corpo"/>
      <text:p text:style-name="Lei_20_Corpo">Art. 5º As alíquotas dos itens 13, 31 e 32 da Lista de Serviços a que se refere o artigo 24, da <text:a xlink:type="simple" xlink:href="http://sapl.pindamonhangaba.sp.leg.br/sapl_documentos/norma_juridica/1448_texto_consolidado.pdf">Lei nº 1.450, de 24 de setembro de 1975</text:a>, passam a ser, respectivamente, as seguintes: 0,5%, 3% e 3%.</text:p>
      <text:p text:style-name="Lei_20_Corpo"/>
      <text:p text:style-name="Lei_20_Corpo">Art. 6º Fica acrescido ao artigo 3º da <text:a xlink:type="simple" xlink:href="http://sapl.pindamonhangaba.sp.leg.br/sapl_documentos/norma_juridica/1594_texto_consolidado.pdf">Lei nº 1.596, de 21 de novembro de 1978</text:a>, o item seguinte:</text:p>
      <text:p text:style-name="Lei_20_Corpo"/>
      <text:p text:style-name="Lei_20_Corpo">"X - Atividade de lavagem e lubrificação de veículos, aos sábados das 08:00 às 18:00 horas e aos domingos e feriados, das 08:00 às 13:00 horas."</text:p>
      <text:p text:style-name="Lei_20_Corpo"><text:soft-page-break/>Art. 7º Esta Lei entrará em vigor na data de sua publicação, revogadas as disposições em contrário.</text:p>
      <text:p text:style-name="Lei_20_Corpo"/>
      <text:p text:style-name="Lei_20_Corpo">Pindamonhangaba, 09 de agosto de 1983.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1T10:51:43.917000000</dc:date>
    <meta:printed-by>Heleodoro </meta:printed-by>
    <dc:creator>Camila Bissoli </dc:creator>
    <meta:document-statistic meta:table-count="0" meta:image-count="1" meta:object-count="0" meta:page-count="2" meta:paragraph-count="18" meta:word-count="301" meta:character-count="1802" meta:non-whitespace-character-count="1513"/>
    <meta:user-defined meta:name="Informações 1"/>
    <meta:user-defined meta:name="Informações 2"/>
    <meta:user-defined meta:name="Informações 3"/>
    <meta:user-defined meta:name="Informações 4"/>
  </office:meta>
</office:document-meta>
</file>