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3" style:family="paragraph" style:parent-style-name="Lei_20_Título_20_da_20_Lei">
      <style:paragraph-properties fo:break-before="page"/>
    </style:style>
    <style:style style:name="P4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259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5" style:family="paragraph" style:parent-style-name="Footer">
      <style:paragraph-properties fo:text-align="center" style:justify-single-word="false"/>
      <style:text-properties officeooo:paragraph-rsid="00092596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1867, de 24 de maio de 1983</text:p>
      <text:p text:style-name="P1"/>
      <text:p text:style-name="Lei_20_Ementa">DISPÕE SOBRE AUMENTO DE VENCIMENTOS E SALÁRIOS DOS SERVIDORES MUNICIPAIS E DÁ OUTRAS PROVIDÊNCIAS.</text:p>
      <text:p text:style-name="P2"/>
      <text:p text:style-name="Lei_20_Corpo">Dr. João Bosco Nogueira, Prefeito Municipal faz saber que a Câmara Municipal de Pindamonhangaba aprova e ele promulga a seguinte Lei:</text:p>
      <text:p text:style-name="Lei_20_Corpo"/>
      <text:p text:style-name="Lei_20_Corpo">Art. 1º Os vencimentos e salários dos servidores municipais ficam majorados em 100% (cem por cento), calculados sobre os valores dos símbolos e padrões de vencimentos e salários, vigentes em 30 de abril de 1983.</text:p>
      <text:p text:style-name="Lei_20_Corpo">Parágrafo único. A majoração prevista neste artigo será paga aos servidores municipais em duas parcelas semestrais de acordo com os itens abaixo:</text:p>
      <text:p text:style-name="Lei_20_Corpo">I - no semestre de 1º de maio a 31 de outubro de 1983, 50% (cinquenta por cento).</text:p>
      <text:p text:style-name="Lei_20_Corpo">II - no semestre de 1º de novembro de 1983 a 30 de abril de 1984, 50% (cinquenta por cento).</text:p>
      <text:p text:style-name="Lei_20_Corpo"/>
      <text:p text:style-name="Lei_20_Corpo">Art. 2º O disposto neste artigo anterior atende à semestralidade prevista no artigo 3º da <text:a xlink:type="simple" xlink:href="http://sapl.pindamonhangaba.sp.leg.br/sapl_documentos/norma_juridica/1642_texto_consolidado.pdf">Lei 1.644, de 17 de outubro de 1979</text:a>.</text:p>
      <text:p text:style-name="Lei_20_Corpo"/>
      <text:p text:style-name="Lei_20_Corpo">Art. 3º Os vencimentos do cargo de Sub-Prefeito passam a ser classificados no símbolo C-7 da tabela de vencimentos dos cargos em comissão.</text:p>
      <text:p text:style-name="Lei_20_Corpo"/>
      <text:p text:style-name="Lei_20_Corpo">Art. 4º Fica estabelecida para os cargos de provimento em comissão, a tabela de vencimentos de conjunto de símbolo e grau.</text:p>
      <text:p text:style-name="Lei_20_Corpo">Parágrafo único. O grau é a letra representativa do valor progressivo quinquenal, do símbolo de vencimentos indicado pelas letras "A" e "F".</text:p>
      <text:p text:style-name="Lei_20_Corpo"/>
      <text:p text:style-name="Lei_20_Corpo">Art. 5º A licença-prêmio de que tratam os artigo 110 a 114 da <text:a xlink:type="simple" xlink:href="http://sapl.pindamonhangaba.sp.leg.br/sapl_documentos/norma_juridica/1222_texto_consolidado.pdf">Lei nº 1.225, de 18 de fevereiro de 1971</text:a>, é extensiva ao funcionário ocupante de cargo de provimento em comissão.</text:p>
      <text:p text:style-name="Lei_20_Corpo"/>
      <text:p text:style-name="Lei_20_Corpo">Art. 6º O artigo 191 da <text:a xlink:type="simple" xlink:href="http://sapl.pindamonhangaba.sp.leg.br/sapl_documentos/norma_juridica/1222_texto_consolidado.pdf">Lei nº 1.225, de 18 de fevereiro de 1971</text:a>, passa a ter a seguinte redação:</text:p>
      <text:p text:style-name="Lei_20_Corpo"><text:soft-page-break/>"Art. 191. O funcionário aposentar-se-á, nos termos do artigo 186, com os vencimentos do cargo em comissão, desde que venha exercendo o cargo nos últimos 05 (cinco) anos, sem interrupção e conte mais de 15 (quinze) anos de exercício efetivo e ininterrupto no cargo em comissão, seja ou não ocupante de cargo efetivo.</text:p>
      <text:p text:style-name="Lei_20_Corpo">Parágrafo único. Não será considerado interrupção de exercício, para os efeitos deste artigo, o afastamento do funcionário do serviço público municipal, cujo tempo não seja superior a 15 (quinze) dias."</text:p>
      <text:p text:style-name="Lei_20_Corpo"/>
      <text:p text:style-name="Lei_20_Corpo">Art. 7º A função de Administrador do Mercado padrão T-35 passa a denominar-se Encarregado do Mercado padrão T-35.</text:p>
      <text:p text:style-name="Lei_20_Corpo"/>
      <text:p text:style-name="Lei_20_Corpo">Art. 8º As tabelas dos símbolos e padrões de vencimentos e salários de que trata o Decreto nº 2.479, de 3 de novembro de 1982, serão alterados por decreto, a fim de atender à majoração de vencimentos e salários previsto no artigo 1º desta Lei.</text:p>
      <text:p text:style-name="Lei_20_Corpo"/>
      <text:p text:style-name="Lei_20_Corpo">Art. 9º Os inativos e pensionistas terão o mesmo aumento de 100% (cem por cento) previsto para o pessoal ativo, nos termos do artigo 1º.</text:p>
      <text:p text:style-name="Lei_20_Corpo"/>
      <text:p text:style-name="Lei_20_Corpo">Art. 10. Para atender às despesas com a execução desta Lei, fica o Executivo Municipal autorizado a abrir no Departamento de Finanças, nos termos da Lei nº 4.320, de 17 de março de 1964, créditos suplementares à dotações de pessoal e previdência social.</text:p>
      <text:p text:style-name="Lei_20_Corpo">Parágrafo único. Para cobertura dos créditos previstos neste artigo, serão utilizados recursos da Reserva de Contingência do Orçamento vigente.</text:p>
      <text:p text:style-name="Lei_20_Corpo"/>
      <text:p text:style-name="Lei_20_Corpo">Art. 11. Esta Lei entrará em vigor na data de sua publicação, revogadas as disposições em contrário.</text:p>
      <text:p text:style-name="Lei_20_Corpo">Pindamonhangaba, 24 de maio de 1983.</text:p>
      <text:p text:style-name="Lei_20_Corpo">______________________</text:p>
      <text:p text:style-name="Lei_20_Corpo">Dr. João Bosco Nogueira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259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2596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53M18S</meta:editing-duration>
    <meta:print-date>2015-04-16T11:09:26</meta:print-date>
    <dc:date>2016-07-21T13:48:10.571000000</dc:date>
    <meta:printed-by>Heleodoro </meta:printed-by>
    <dc:creator>Camila Bissoli </dc:creator>
    <meta:document-statistic meta:table-count="0" meta:image-count="1" meta:object-count="0" meta:page-count="2" meta:paragraph-count="28" meta:word-count="561" meta:character-count="3345" meta:non-whitespace-character-count="2805"/>
    <meta:user-defined meta:name="Informações 1"/>
    <meta:user-defined meta:name="Informações 2"/>
    <meta:user-defined meta:name="Informações 3"/>
    <meta:user-defined meta:name="Informações 4"/>
  </office:meta>
</office:document-meta>
</file>