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558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5584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2ff0" officeooo:paragraph-rsid="00052ff0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2ff0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1863, de 03 de maio de 1983</text:p>
      <text:p text:style-name="P7">(<text:a xlink:type="simple" xlink:href="http://sapl.pindamonhangaba.sp.leg.br/sapl_documentos/norma_juridica/1923_texto_consolidado.pdf">Revogada pela Lei Ordinária nº 1925/1983</text:a>)</text:p>
      <text:p text:style-name="P5"/>
      <text:p text:style-name="Lei_20_Ementa">ACRESCENTA O ITEM III AO § 8º DO ARTIGO 232 DA <text:a xlink:type="simple" xlink:href="http://sapl.pindamonhangaba.sp.leg.br/sapl_documentos/norma_juridica/1153_texto_consolidado.pdf">LEI N.º 1156, DE 30 DE DEZEMBRO DE 1969</text:a>, COM REDAÇÃO DA <text:a xlink:type="simple" xlink:href="http://sapl.pindamonhangaba.sp.leg.br/sapl_documentos/norma_juridica/1803_texto_consolidado.pdf">LEI N.º 1805, DE 22 DE ABRIL DE 1982</text:a></text:p>
      <text:p text:style-name="P4"/>
      <text:p text:style-name="P3"/>
      <text:p text:style-name="Lei_20_Corpo">Dr. João Bosco Nogueira, Prefeito Municipal faz saber que a Câmara Municipal de Pindamonhangaba aprova e ele promulga a seguinte Lei:</text:p>
      <text:p text:style-name="Lei_20_Corpo"/>
      <text:p text:style-name="Lei_20_Corpo">Art. 1º O § 8º do artigo 232 da <text:a xlink:type="simple" xlink:href="http://sapl.pindamonhangaba.sp.leg.br/sapl_documentos/norma_juridica/1153_texto_consolidado.pdf">Lei nº 1.156, de 30 de dezembro de 1969</text:a>, alterado pela <text:a xlink:type="simple" xlink:href="http://sapl.pindamonhangaba.sp.leg.br/sapl_documentos/norma_juridica/1803_texto_consolidado.pdf">Lei nº 1.805, de 22 de abril de 1982</text:a>, fica acrescido do seguinte item III:</text:p>
      <text:p text:style-name="Lei_20_Corpo"/>
      <text:p text:style-name="Lei_20_Corpo">"III - em 48 (quarenta e oito) parcelas mensais igual e sucessivas, acrescidas de juros de 8% (oito por cento) ao ano, quando o tributo incidir sobre a lateral dos imóveis de esquina, que receba esse melhoramento."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03 de maio de 1983.</text:p>
      <text:p text:style-name="Lei_20_Corpo"/>
      <text:p text:style-name="Lei_20_Corpo"/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558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558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3H14M4S</meta:editing-duration>
    <meta:print-date>2015-04-16T11:09:26</meta:print-date>
    <dc:date>2016-07-20T14:18:19.637000000</dc:date>
    <meta:printed-by>Heleodoro </meta:printed-by>
    <dc:creator>Camila Bissoli </dc:creator>
    <meta:document-statistic meta:table-count="0" meta:image-count="1" meta:object-count="0" meta:page-count="1" meta:paragraph-count="13" meta:word-count="185" meta:character-count="1047" meta:non-whitespace-character-count="868"/>
    <meta:user-defined meta:name="Informações 1"/>
    <meta:user-defined meta:name="Informações 2"/>
    <meta:user-defined meta:name="Informações 3"/>
    <meta:user-defined meta:name="Informações 4"/>
  </office:meta>
</office:document-meta>
</file>