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1861, de 27 de abril de 1983</text:p>
      <text:p text:style-name="P3"/>
      <text:p text:style-name="P5"/>
      <text:p text:style-name="Lei_20_Ementa">PRORROGA O PRAZO PARA PAGAMENTO DE DÉBITOS FISCAIS SEM MULTA, JUROS E CORREÇÃO MONETÁRIA.<text:tab/><text:line-break/></text:p>
      <text:p text:style-name="P10"/>
      <text:p text:style-name="Lei_20_Corpo">Dr. João Bosco Nogueira, Prefeito Municipal faz saber que a Câmara Municipal de Pindamonhangaba aprova e ele promulga a seguinte Lei:</text:p>
      <text:p text:style-name="Lei_20_Corpo"/>
      <text:p text:style-name="Lei_20_Corpo">Art. 1º O prazo para os contribuintes liquidarem seus débitos fiscais com o Município, sem multa, juros de mora e correção monetária, prevista na <text:a xlink:type="simple" xlink:href="http://sapl.pindamonhangaba.sp.leg.br/sapl_documentos/norma_juridica/1853_texto_consolidado.pdf">Lei nº 1.855, de 23 de fevereiro de 1983</text:a>, fica prorrogada até o dia 26 de maio de 1983.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27 de abril de 1983.</text:p>
      <text:p text:style-name="Lei_20_Corpo"/>
      <text:p text:style-name="Lei_20_Corpo">______________________</text:p>
      <text:p text:style-name="Lei_20_Corpo">Dr. João Bosco Nogu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21T14:15:32.973000000</dc:date>
    <meta:printed-by>Heleodoro </meta:printed-by>
    <dc:creator>Camila Bissoli </dc:creator>
    <meta:document-statistic meta:table-count="0" meta:image-count="1" meta:object-count="0" meta:page-count="1" meta:paragraph-count="11" meta:word-count="133" meta:character-count="839" meta:non-whitespace-character-count="709"/>
    <meta:user-defined meta:name="Informações 1"/>
    <meta:user-defined meta:name="Informações 2"/>
    <meta:user-defined meta:name="Informações 3"/>
    <meta:user-defined meta:name="Informações 4"/>
  </office:meta>
</office:document-meta>
</file>