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c68e1" officeooo:paragraph-rsid="000c68e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text-transform="uppercase"/>
    </style:style>
    <style:style style:name="T8" style:family="text">
      <style:text-properties fo:text-transform="uppercase" fo:font-weight="bold" style:font-weight-asian="bold" style:font-weight-complex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1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tyle="normal" fo:font-weight="bold" style:font-style-asian="normal" style:font-weight-asian="bold" style:font-style-complex="normal"/>
    </style:style>
    <style:style style:name="T14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5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1855, de 23 de fevereiro de 1983</text:p>
      <text:p text:style-name="P3"/>
      <text:p text:style-name="P5"/>
      <text:p text:style-name="Lei_20_Ementa"><text:span text:style-name="T5">DISPÕE SOBRE ISENÇÃO DE MULTA, JUROS E MORA E CORREÇÃO MONETÁRIA</text:span><text:span text:style-name="T4">.<text:tab/><text:line-break/></text:span></text:p>
      <text:p text:style-name="P10"/>
      <text:p text:style-name="Lei_20_Corpo">Dr. João Bosco Nogueira, Prefeito Municipal, faz saber que a Câmara de Vereadores de Pindamonhangaba aprova e ele promulga a seguinte Lei:</text:p>
      <text:p text:style-name="Lei_20_Corpo"/>
      <text:p text:style-name="Lei_20_Corpo">Art. 1º Ficam isentos do pagamento de multa, juros e mora e correção monetária, os contribuintes que liquidarem seus débitos fiscais com o Município, no prazo de 60 (sessenta) dias, a contar da data da publicação desta Lei.</text:p>
      <text:p text:style-name="Lei_20_Corpo"/>
      <text:p text:style-name="Lei_20_Corpo">Art. 2º Os contribuintes cujas dívidas já estejam sendo cobradas judicialmente, gozarão da isenção prevista no artigo 1º.</text:p>
      <text:p text:style-name="Lei_20_Corpo">Parágrafo único. Os interessados nos benefícios de que trata este artigo, deverá pagar as custas e despesas judiciais calculadas nos processos de cobrança executiva.</text:p>
      <text:p text:style-name="Lei_20_Corpo"/>
      <text:p text:style-name="Lei_20_Corpo">Art. 3º Após o decurso de 60 (sessenta) dias aludidos no artigo 1º, todos os fiscais será inscritos em Dívida Ativa, para imediata cobrança judicial.</text:p>
      <text:p text:style-name="Lei_20_Corpo"/>
      <text:p text:style-name="Lei_20_Corpo">Art. 4º Esta Lei entrará em vigor na data de sua publicação, revogadas as disposições em contrário.</text:p>
      <text:p text:style-name="Lei_20_Corpo"/>
      <text:p text:style-name="Lei_20_Corpo">Pindamonhangaba, 23 de fevereiro de 1983.</text:p>
      <text:p text:style-name="Lei_20_Corpo"/>
      <text:p text:style-name="Lei_20_Corpo">______________________</text:p>
      <text:p text:style-name="Lei_20_Corpo">Dr. João Bosco Nogueira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21T14:14:23.516000000</dc:date>
    <meta:printed-by>Heleodoro </meta:printed-by>
    <dc:creator>Camila Bissoli </dc:creator>
    <meta:document-statistic meta:table-count="0" meta:image-count="1" meta:object-count="0" meta:page-count="1" meta:paragraph-count="14" meta:word-count="193" meta:character-count="1253" meta:non-whitespace-character-count="1066"/>
    <meta:user-defined meta:name="Informações 1"/>
    <meta:user-defined meta:name="Informações 2"/>
    <meta:user-defined meta:name="Informações 3"/>
    <meta:user-defined meta:name="Informações 4"/>
  </office:meta>
</office:document-meta>
</file>