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 style:list-style-name="WW8Num44"/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83, de 25 de novembro de 1953</text:p>
      <text:p text:style-name="P3"/>
      <text:p text:style-name="P5"/>
      <text:p text:style-name="Lei_20_Ementa">ANULA A INSTITUIÇÃO DO MONUMENTO AOS MORTOS DA F.E.B.</text:p>
      <text:p text:style-name="P11"/>
      <text:p text:style-name="P8"/>
      <text:p text:style-name="Lei_20_Corpo"><text:span text:style-name="T14">Art.1</text:span><text:span text:style-name="T15">o </text:span><text:span text:style-name="T14">– Fica sem efeito a Lei n.º 123, de11/06/1952, que institui o Monumento aos Mortos da Força Expedicionária Brasileira. </text:span></text:p>
      <text:p text:style-name="Lei_20_Corpo"/>
      <text:p text:style-name="Lei_20_Corpo"><text:span text:style-name="T14">Art. 2.</text:span><text:span text:style-name="T15">o </text:span><text:span text:style-name="T14">– Com a anulação da verba própria, constante do orçamento vigente, na importância de Cr$ 20.000,00 (vinte mil cruzeiros), fica aberto crédito destinado a ocorrer à despesa constante do ítem VII, da Letra “a”, da Lei n.º 140, de 10/12/1952 (Centro Espírita Irmã Terezinha – Abrigo de Velhos), na importância de Cr$ 10.000,00 (dez mil cruzeiros).</text:span></text:p>
      <text:p text:style-name="Lei_20_Corpo"/>
      <text:p text:style-name="Lei_20_Corpo">Art. 3º - Esta Lei será executada a partir de sua publicação, revogadas as disposições em contrário.</text:p>
      <text:p text:style-name="Lei_20_Corpo"/>
      <text:list xml:id="list7466762773323001748" text:style-name="WW8Num44">
        <text:list-item>
          <text:p text:style-name="P13">Dr. Caio Gomes Figueiredo - Prefeito Municip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4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1T14:31:18.04</dc:date>
    <meta:printed-by>Heleodoro </meta:printed-by>
    <meta:document-statistic meta:table-count="0" meta:image-count="1" meta:object-count="0" meta:page-count="1" meta:paragraph-count="8" meta:word-count="134" meta:character-count="865" meta:non-whitespace-character-count="730"/>
    <meta:user-defined meta:name="Informações 1"/>
    <meta:user-defined meta:name="Informações 2"/>
    <meta:user-defined meta:name="Informações 3"/>
    <meta:user-defined meta:name="Informações 4"/>
  </office:meta>
</office:document-meta>
</file>