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096cm" table:align="center" style:writing-mode="lr-tb"/>
    </style:style>
    <style:style style:name="Tabela1.A" style:family="table-column">
      <style:table-column-properties style:column-width="6.152cm"/>
    </style:style>
    <style:style style:name="Tabela1.B" style:family="table-column">
      <style:table-column-properties style:column-width="1.944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3.016cm" table:align="center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2.021cm"/>
    </style:style>
    <style:style style:name="Tabela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38b0" officeooo:paragraph-rsid="000538b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0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6700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817, de 19 de maio de 1982</text:p>
      <text:p text:style-name="P1"/>
      <text:p text:style-name="P3"/>
      <text:p text:style-name="Lei_20_Ementa">DISPÕE SOBRE AUMENTO DE VENCIMENTOS E SALÁRIOS DOS SERVIDORES MUNICIPAIS E DÁ OUTRAS PROVIDÊNCIAS.</text:p>
      <text:p text:style-name="P4"/>
      <text:p text:style-name="P2"/>
      <text:p text:style-name="Lei_20_Corpo">Dr. Thiers Fernandes Lobo, Prefeito Municipal, faz saber que a Câmara Municipal de Pindamonhangaba aprova e ele promulga a seguinte Lei:</text:p>
      <text:p text:style-name="Lei_20_Corpo"/>
      <text:p text:style-name="Lei_20_Corpo">Art. 1º É de 45% (quarenta e cinco por cento), o aumento de vencimentos e salários dos servidores públicos municipais, para o período semestral de 1º de maio a 31 de outubro de 1982.</text:p>
      <text:p text:style-name="Lei_20_Corpo">Parágrafo único. O disposto neste artigo abrange os cargos de provimento em comissão, de provimento efetivo e as funções do pessoal regido pela CLT.</text:p>
      <text:p text:style-name="Lei_20_Corpo"/>
      <text:p text:style-name="Lei_20_Corpo">Art. 2º Passa a ser de Cr$ 20.000,00 (vinte mil cruzeiros), o valor inicial dos atuais padrões T-4, T-5 e T-6 da tabela de padrões de salários do pessoal regido pela CLT.</text:p>
      <text:p text:style-name="Lei_20_Corpo">Parágrafo único. O valor de Cr$ 20.000,00 (vinte mil cruzeiros) de que trata este artigo, será o salário mínimo da Prefeito Municipal.</text:p>
      <text:p text:style-name="Lei_20_Corpo"/>
      <text:p text:style-name="Lei_20_Corpo">Art. 3º Ficam criados no quadro de funcionários efetivos, 07 (sete) cargos de Oficial Administrativo I padrão CE-17.</text:p>
      <text:p text:style-name="Lei_20_Corpo">Parágrafo único. Os cargos a que se refere este artigo serão preenchidos por acesso, de acordo com o que dispõe a <text:a xlink:type="simple" xlink:href="http://sapl.pindamonhangaba.sp.leg.br/sapl_documentos/norma_juridica/1222_texto_consolidado.pdf">Lei nº 1.225 de 18 de fevereiro de 1971</text:a>.</text:p>
      <text:p text:style-name="Lei_20_Corpo"/>
      <text:p text:style-name="Lei_20_Corpo">Art. 4º Ficam criados no quadro de funções do pessoal regido pela CLT, as seguintes funçõe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ncarregado do Setor de Estradas Municipais</text:p>
          </table:table-cell>
          <table:table-cell table:style-name="Tabela1.B1" office:value-type="string">
            <text:p text:style-name="P5">padrão T-38</text:p>
          </table:table-cell>
        </table:table-row>
        <table:table-row>
          <table:table-cell table:style-name="Tabela1.A2" office:value-type="string">
            <text:p text:style-name="Table_20_Contents">Operador de bomba de gasolina</text:p>
          </table:table-cell>
          <table:table-cell table:style-name="Tabela1.B2" office:value-type="string">
            <text:p text:style-name="P5">padrão T-25</text:p>
          </table:table-cell>
        </table:table-row>
        <table:table-row>
          <table:table-cell table:style-name="Tabela1.A2" office:value-type="string">
            <text:p text:style-name="Table_20_Contents">Supervisor de Segurança do Trabalho</text:p>
          </table:table-cell>
          <table:table-cell table:style-name="Tabela1.B2" office:value-type="string">
            <text:p text:style-name="P5">padrão T-23</text:p>
          </table:table-cell>
        </table:table-row>
        <text:soft-page-break/>
        <table:table-row>
          <table:table-cell table:style-name="Tabela1.A4" office:value-type="string">
            <text:p text:style-name="Table_20_Contents">Conferente do Almoxarifado</text:p>
          </table:table-cell>
          <table:table-cell table:style-name="Tabela1.B4" office:value-type="string">
            <text:p text:style-name="P5">padrão T-12</text:p>
          </table:table-cell>
        </table:table-row>
      </table:table>
      <text:p text:style-name="P2"/>
      <text:p text:style-name="P2"/>
      <text:p text:style-name="Lei_20_Corpo">Art. 5º A função de Supervisor Técnico e Cadastro Físico e Calculista, passa a ter sua classificação salarial no padrão T-39.</text:p>
      <text:p text:style-name="Lei_20_Corpo"/>
      <text:p text:style-name="Lei_20_Corpo">Art. 6º Fica classificada no padrão CE-18, o cargo de Oficial Administrativo II.</text:p>
      <text:p text:style-name="Lei_20_Corpo"/>
      <text:p text:style-name="Lei_20_Corpo">Art. 7º A gratificação de função constante do artigo 4º da Lei nº 1.706, de 20 de novembro de 1980, passa a ser a seguinte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FG-1</text:p>
          </table:table-cell>
          <table:table-cell table:style-name="Tabela2.B1" office:value-type="string">
            <text:p text:style-name="P6">Cr$ 3.000,00</text:p>
          </table:table-cell>
        </table:table-row>
        <table:table-row>
          <table:table-cell table:style-name="Tabela2.A2" office:value-type="string">
            <text:p text:style-name="P5">FG-2</text:p>
          </table:table-cell>
          <table:table-cell table:style-name="Tabela2.B2" office:value-type="string">
            <text:p text:style-name="P6">Cr$ 2.250,00</text:p>
          </table:table-cell>
        </table:table-row>
        <table:table-row>
          <table:table-cell table:style-name="Tabela2.A2" office:value-type="string">
            <text:p text:style-name="P5">FG-3</text:p>
          </table:table-cell>
          <table:table-cell table:style-name="Tabela2.B2" office:value-type="string">
            <text:p text:style-name="P6">Cr$ 1.800,00</text:p>
          </table:table-cell>
        </table:table-row>
        <table:table-row>
          <table:table-cell table:style-name="Tabela2.A4" office:value-type="string">
            <text:p text:style-name="P5">FG-4</text:p>
          </table:table-cell>
          <table:table-cell table:style-name="Tabela2.B4" office:value-type="string">
            <text:p text:style-name="P6">Cr$ 1.500,00</text:p>
          </table:table-cell>
        </table:table-row>
      </table:table>
      <text:p text:style-name="P2"/>
      <text:p text:style-name="Lei_20_Corpo">Art. 8º O artigo 114 da <text:a xlink:type="simple" xlink:href="http://sapl.pindamonhangaba.sp.leg.br/sapl_documentos/norma_juridica/1222_texto_consolidado.pdf">Lei nº 1.225, de 18 de fevereiro de 1971</text:a>, passa a ter a seguinte redação:</text:p>
      <text:p text:style-name="Lei_20_Corpo"/>
      <text:p text:style-name="Lei_20_Corpo">"Art. 114. O funcionário efetivo que conte com pelo menos 10 (dez) anos de serviço municipal, poderá optar pelo gozo da metade do período de licença-prêmio a que tiver direito, recebendo em dinheiro, importância equivalente aos vencimentos correspondentes à outra metade."</text:p>
      <text:p text:style-name="Lei_20_Corpo">Art. 9º O Guarda Municipal em serviço permanente na sede da Prefeitura e o Motorista do Prefeito, serão convocados para prestação de serviço em regime de tempo integral, no período do exercício dessas funções.</text:p>
      <text:p text:style-name="Lei_20_Corpo"/>
      <text:p text:style-name="Lei_20_Corpo"><text:soft-page-break/>Art. 10. As tabelas dos símbolos e padrões de vencimentos e salários, de que trata o Decreto nº 2.308 de 07 de outubro de 1981, deverão ser alterados, por decreto, a fim de atender à majoração de vencimentos e salários prevista nos artigos 1º e 2º desta Lei.</text:p>
      <text:p text:style-name="Lei_20_Corpo"/>
      <text:p text:style-name="Lei_20_Corpo">Art. 11. Os inativos e pensionistas terão o mesmo aumento de 45% (quarenta e cinco por cento) previsto para o pessoal ativo.</text:p>
      <text:p text:style-name="Lei_20_Corpo"/>
      <text:p text:style-name="Lei_20_Corpo">Art. 12. As despesas com a execução desta Lei correrão por dotações próprias do Orçamento vigente, devendo ser suplementadas nos termos da Lei nº 4.320, de 17 de março de 1964.</text:p>
      <text:p text:style-name="Lei_20_Corpo"/>
      <text:p text:style-name="Lei_20_Corpo">Art. 13. Esta Lei entrará em vigor na data de sua publicação, revogadas as disposições em contrário.</text:p>
      <text:p text:style-name="Lei_20_Corpo"/>
      <text:p text:style-name="Lei_20_Corpo">Pindamonhangaba, 19 de maio de 1982</text:p>
      <text:p text:style-name="Lei_20_Corpo"/>
      <text:p text:style-name="Lei_20_Corpo">__________________________</text:p>
      <text:p text:style-name="Lei_20_Corpo">Dr. Thiers Fernandes Lob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0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00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1M58S</meta:editing-duration>
    <meta:print-date>2015-04-16T11:09:26</meta:print-date>
    <dc:date>2016-07-22T09:20:23.736000000</dc:date>
    <meta:printed-by>Heleodoro </meta:printed-by>
    <dc:creator>Camila Bissoli </dc:creator>
    <meta:document-statistic meta:table-count="2" meta:image-count="1" meta:object-count="0" meta:page-count="3" meta:paragraph-count="43" meta:word-count="561" meta:character-count="3321" meta:non-whitespace-character-count="2796"/>
    <meta:user-defined meta:name="Informações 1"/>
    <meta:user-defined meta:name="Informações 2"/>
    <meta:user-defined meta:name="Informações 3"/>
    <meta:user-defined meta:name="Informações 4"/>
  </office:meta>
</office:document-meta>
</file>