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1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b16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811, de 28 de abril de 1982</text:p>
      <text:p text:style-name="P1"/>
      <text:p text:style-name="P2"/>
      <text:p text:style-name="Lei_20_Ementa">DÁ NOVA REDAÇÃO AO ITEM II DO ARTIGO 186 E AO ITEM I DO ARTIGO 187, DA <text:a xlink:type="simple" xlink:href="http://sapl.pindamonhangaba.sp.leg.br/sapl_documentos/norma_juridica/1222_texto_integral.pdf">LEI Nº 1.225, DE 18 DE FEVEREIRO DE 1971</text:a>.</text:p>
      <text:p text:style-name="P4"/>
      <text:p text:style-name="P3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item II do artigo 186 e o item I do artigo 187, da <text:a xlink:type="simple" xlink:href="http://sapl.pindamonhangaba.sp.leg.br/sapl_documentos/norma_juridica/1222_texto_integral.pdf">Lei nº 1.225, de 18 de fevereiro de 1971</text:a>, passam a ter a seguinte redação:</text:p>
      <text:p text:style-name="Lei_20_Corpo"/>
      <text:p text:style-name="Lei_20_Corpo">"Art. 186. ......</text:p>
      <text:p text:style-name="Lei_20_Corpo">II - voluntariamente, após 35 (trinta e cinco) anos de serviço público e após 30 (trinta) e 25 (vinte e cinco) anos de efetivo exercício em funções de magistério, respectivamente para o professor e para a professora."</text:p>
      <text:p text:style-name="Lei_20_Corpo"/>
      <text:p text:style-name="Lei_20_Corpo">"Art. 187. ...</text:p>
      <text:p text:style-name="Lei_20_Corpo">I - quando contar 35 (trinta e cinco) anos de serviço, se do sexo masculino, ou 30 (trinta) anos de serviço, se do sexo feminino e 30 (trinta) anos de efetivo exercício de magistério para o professor e 25 (vinte e cinco) anos de efetivo exercício de magistério para a professora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8 de abril de 1982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1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1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1S</meta:editing-duration>
    <meta:print-date>2015-04-16T11:09:26</meta:print-date>
    <dc:date>2016-07-22T09:56:52.400000000</dc:date>
    <meta:printed-by>Heleodoro </meta:printed-by>
    <dc:creator>Camila Bissoli </dc:creator>
    <meta:document-statistic meta:table-count="0" meta:image-count="1" meta:object-count="0" meta:page-count="1" meta:paragraph-count="16" meta:word-count="231" meta:character-count="1337" meta:non-whitespace-character-count="1115"/>
    <meta:user-defined meta:name="Informações 1"/>
    <meta:user-defined meta:name="Informações 2"/>
    <meta:user-defined meta:name="Informações 3"/>
    <meta:user-defined meta:name="Informações 4"/>
  </office:meta>
</office:document-meta>
</file>