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Corpo">
      <style:paragraph-properties fo:line-height="0.6cm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3d7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3d7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1805, de 22 de abril de 1982</text:p>
      <text:p text:style-name="P1"/>
      <text:p text:style-name="P2"/>
      <text:p text:style-name="Lei_20_Ementa">COMPLEMENTA A LEGISLAÇÃO SOBRE A COBRANÇA DA CONTRIBUIÇÃO DE MELHORIA.</text:p>
      <text:p text:style-name="P3"/>
      <text:p text:style-name="Lei_20_Corpo"/>
      <text:p text:style-name="P5">Dr. Geraldo José Rodrigues Alckmin Filho, Prefeito Municipal, faz saber que a Câmara Municipal de Pindamonhangaba, aprova e ele promulga a seguinte Lei:</text:p>
      <text:p text:style-name="P5"/>
      <text:p text:style-name="P5">Art. 1º A Contribuição de Melhoria será lançada e cobrada de acordo com o que estabelecem os artigos 232, 233 e 234, da <text:a xlink:type="simple" xlink:href="http://sapl.pindamonhangaba.sp.leg.br/sapl_documentos/norma_juridica/1153_texto_consolidado.pdf">Lei nº 1.156/69</text:a>, que dispõe sobre o Código Tributário do Município de Pindamonhangaba, obedecendo o disposto nesta Lei.</text:p>
      <text:p text:style-name="P5"/>
      <text:p text:style-name="P5">Art. 2º (<text:a xlink:type="simple" xlink:href="http://sapl.pindamonhangaba.sp.leg.br/sapl_documentos/norma_juridica/1923_texto_consolidado.pdf">Este artigo foi revogado pelo art. 6º da Lei Municipal nº 1.925, de 29.12.1983</text:a>).</text:p>
      <text:p text:style-name="P5"/>
      <text:p text:style-name="P5">Art. 3º O custo total das obras públicas da área beneficiada, será rateado entre os proprietários de imóveis, proporcionalmente à testada de cada imóvel.</text:p>
      <text:p text:style-name="P5"/>
      <text:p text:style-name="P5">Art. 4º A Contribuição de Melhoria de cada proprietário de imóveis, corresponderá ao resultado da divisão do custo total da obra pela metragem linear da extensão que recebeu o melhoramento, multiplicado pela testada (frente ou lado) do imóvel beneficiado.</text:p>
      <text:p text:style-name="P5"/>
      <text:p text:style-name="P5">Art. 5º A Contribuição de Melhoria não incidirá sobre os imóveis de propriedade da União, dos Estados, dos Municípios e de suas autarquias, bem como de instituições de educação ou de assistência social.</text:p>
      <text:p text:style-name="P5"/>
      <text:p text:style-name="P5">Art. 6º (<text:a xlink:type="simple" xlink:href="http://sapl.pindamonhangaba.sp.leg.br/sapl_documentos/norma_juridica/1923_texto_consolidado.pdf">Este artigo foi revogado pelo art. 6º da Lei Municipal nº 1.925, de 29.12.1983</text:a>).</text:p>
      <text:p text:style-name="P5"/>
      <text:p text:style-name="P5">Art. 7º Esta Lei entrará em vigor na data de sua publicação, revogadas as disposições em contrário.</text:p>
      <text:p text:style-name="P5"/>
      <text:p text:style-name="P5">Pindamonhangaba, 22 de abril de 1982.</text:p>
      <text:p text:style-name="P5"/>
      <text:p text:style-name="P5">Dr. Geraldo José Rodrigues Alckmin Filho</text:p>
      <text:p text:style-name="P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3d7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3d7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4M54S</meta:editing-duration>
    <meta:print-date>2015-04-16T11:09:26</meta:print-date>
    <dc:date>2016-07-20T14:22:20.268000000</dc:date>
    <meta:printed-by>Heleodoro </meta:printed-by>
    <dc:creator>Camila Bissoli </dc:creator>
    <meta:document-statistic meta:table-count="0" meta:image-count="1" meta:object-count="0" meta:page-count="1" meta:paragraph-count="16" meta:word-count="258" meta:character-count="1626" meta:non-whitespace-character-count="1377"/>
    <meta:user-defined meta:name="Informações 1"/>
    <meta:user-defined meta:name="Informações 2"/>
    <meta:user-defined meta:name="Informações 3"/>
    <meta:user-defined meta:name="Informações 4"/>
  </office:meta>
</office:document-meta>
</file>